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orge Stephensonweg 15, 3133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vernieuwen van een bedrijfshal en verplaatsen van een inrit</text:p>
            <text:p text:style-name="common-al">Met de adressering			: George Stephensonweg 15, 3133 KJ Vlaardingen</text:p>
            <text:p text:style-name="common-al">Kenmerk							: 0000643039 / 2024112201309</text:p>
            <text:p text:style-name="common-al">Type aanvraag				: Omgevingsvergunning regulier [Omgevingswet]</text:p>
            <text:p text:style-name="common-al">Datum ontvangst				: 22-11-2024</text:p>
            <text:p text:style-name="common-al">Datum beschikking			: 11-04-2025</text:p>
            <text:p text:style-name="common-al">
            
          </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common-al">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7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039</meta:user-defined>
    <dc:language>nl</dc:language>
    <meta:user-defined meta:name="OVERHEIDop.locatietype/OVERHEIDop.gebiedsmarkering">Punt</meta:user-defined>
    <meta:user-defined meta:name="DC.title">Buiten behandeling: George Stephensonweg 15, 3133 KJ Vlaardingen</meta:user-defined>
    <meta:user-defined meta:name="DCTERMS.W3CDTF/DCTERMS.available">2025-04-15</meta:user-defined>
    <meta:user-defined meta:name="DCTERMS.W3CDTF/OVERHEIDop.jaargang">2025</meta:user-defined>
    <meta:user-defined meta:name="OVERHEIDop.publicationIssue">163773</meta:user-defined>
    <meta:user-defined meta:name="OVERHEIDop.GmbID/DC.identifier">gmb-2025-163773</meta:user-defined>
    <meta:user-defined meta:name="OVERHEIDop.versieInformatie"/>
  </office:meta>
</office:document-meta>
</file>