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eeuwerikstraat 5, 1521 XN Wormerveer - het verwijderen en vervangen van twee raamkozijnen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8423 - het verwijderen en vervangen van twee raamkozijnen op voorzijde van de woning - op de locatie Leeuwerikstraat 5, 1521 XN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Besluit verzonden:  11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7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2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Leeuwerikstraat 5, 1521 XN Wormerveer - het verwijderen en vervangen van twee raamkozijnen op voorzijde van de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71</meta:user-defined>
    <meta:user-defined meta:name="OVERHEIDop.GmbID/DC.identifier">gmb-2025-163771</meta:user-defined>
    <meta:user-defined meta:name="OVERHEIDop.versieInformatie"/>
  </office:meta>
</office:document-meta>
</file>