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wan Market Festival aan Groenmarkt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</text:span> (verzonden 1 april 2025)</text:p>
            <text:p text:style-name="common-al">Evenementenvergunning voor het organiseren van Swan Market Festival Gorinchem op 9 jun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wan Market Festival aan Groenmarkt 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70</meta:user-defined>
    <meta:user-defined meta:name="OVERHEIDop.GmbID/DC.identifier">gmb-2025-163770</meta:user-defined>
    <meta:user-defined meta:name="OVERHEIDop.versieInformatie"/>
  </office:meta>
</office:document-meta>
</file>