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overkapping in de tuin, Johannes Jongejanlaan 8, 3209BT, Spijkenisse - 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overkapping in de 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Johannes Jongejanlaan 8  </text:p>
            <text:p text:style-name="common-al">3209 BT Hekelingen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453193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03-2025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8-04-2025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3766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766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53193</meta:user-defined>
    <meta:user-defined meta:name="DCTERMS.abstract">Het plaatsen van een overkapping in de tuin</meta:user-defined>
    <dc:language>nl</dc:language>
    <meta:user-defined meta:name="DC.title">Het plaatsen van een overkapping in de tuin, Johannes Jongejanlaan 8, 3209BT, Spijkenisse - BOPA</meta:user-defined>
    <meta:user-defined meta:name="OVERHEIDop.locatietype/OVERHEIDop.gebiedsmarkering">GeometrieRef</meta:user-defined>
    <meta:user-defined meta:name="DCTERMS.W3CDTF/DCTERMS.available">2025-04-15</meta:user-defined>
    <meta:user-defined meta:name="DCTERMS.W3CDTF/OVERHEIDop.jaargang">2025</meta:user-defined>
    <meta:user-defined meta:name="OVERHEIDop.externeBijlage">afwijkvergunning|exb-2025-13984</meta:user-defined>
    <meta:user-defined meta:name="OVERHEIDop.publicationIssue">163766</meta:user-defined>
    <meta:user-defined meta:name="OVERHEIDop.GmbID/DC.identifier">gmb-2025-163766</meta:user-defined>
    <meta:user-defined meta:name="OVERHEIDop.versieInformatie"/>
  </office:meta>
</office:document-meta>
</file>