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13 appartementen aan Arkelstraat 15 t/m 1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15 t/m 19, 4201 KA</text:span> (verzonden 10/04 ’25) </text:p>
            <text:p text:style-name="common-al">het realiseren van 13 appartementen a/d Arkelstraa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376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13 appartementen aan Arkelstraat 15 t/m 19 te Gorinch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64</meta:user-defined>
    <meta:user-defined meta:name="OVERHEIDop.GmbID/DC.identifier">gmb-2025-163764</meta:user-defined>
    <meta:user-defined meta:name="OVERHEIDop.versieInformatie"/>
  </office:meta>
</office:document-meta>
</file>