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onger Wetering 3, 3956MA Leersum, uitbreiding opslag- en stallingsruimte (RX2025-00000334, 1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onger Wetering 3, 3956MA Leersum, uitbreiding opslag- en stallingsruimte (RX2025-00000334, 11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376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6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6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334</meta:user-defined>
    <meta:user-defined meta:name="DCTERMS.abstract">Ameronger Wetering 3, 3956MA Leersum, uitbreiding opslag- en stallingsruimte (RX2025-00000334, 11 april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Ameronger Wetering 3, 3956MA Leersum, uitbreiding opslag- en stallingsruimte (RX2025-00000334, 11 april 2025)</meta:user-defined>
    <meta:user-defined meta:name="DCTERMS.W3CDTF/DCTERMS.available">2025-04-15</meta:user-defined>
    <meta:user-defined meta:name="DCTERMS.W3CDTF/OVERHEIDop.jaargang">2025</meta:user-defined>
    <meta:user-defined meta:name="OVERHEIDop.publicationIssue">163762</meta:user-defined>
    <meta:user-defined meta:name="OVERHEIDop.GmbID/DC.identifier">gmb-2025-163762</meta:user-defined>
    <meta:user-defined meta:name="OVERHEIDop.versieInformatie"/>
  </office:meta>
</office:document-meta>
</file>