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senweid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gemeenteraad van Bunnik maakt</text:span>
            <text:span text:style-name="nadrukvet"> bekend dat </text:span>
            <text:span text:style-name="nadrukvet">het gewijzigd vastgestelde bestemmingsplan ‘Kersenweide’</text:span>
            <text:span text:style-name="nadrukvet">en de daarop betrekking hebbende stukken </text:span>
            <text:span text:style-name="nadrukvet">ge</text:span>
            <text:span text:style-name="nadrukvet">durende zes weken</text:span>
            <text:span text:style-name="nadrukvet"> ter inzage liggen:</text:span>
            <text:span text:style-name="nadrukvet"/>
            <text:span text:style-name="nadrukvet">van donderdag 16 januari 2025 tot en met woensdag 26 februari 2025</text:span>
            <text:span text:style-name="nadrukvet">.</text:span>
          </text:p>
            <text:p text:style-name="common-al"/>
            <text:p text:style-name="common-al">
            <text:span text:style-name="nadrukvet">Achtergrond plan</text:span>
          </text:p>
            <text:p text:style-name="common-al">In 2020 is de gemeente gestart met de planvorming van de nieuwe woonwijk Kersenweide. Het is een nieuwe, groene en duurzame wijk in het dorp Odijk met een omvang van 1.200 woningen. Van 2020 tot 2023 is er gewerkt aan een integraal programma van eisen, een gebiedsvisie en ten slotte het Masterplan, bestaande uit meerdere stukken, zoals het stedenbouwkundig plan en het kwaliteitsinstrumentarium. Om de ontwikkeling van Kersenweide mogelijk te maken is, mede als onderdeel van het Masterplan, een ontwerpbestemmingsplan opgesteld. Dit ontwerp bestemmingsplan heeft van 22 december 2023 tot en met 1 februari 2024 ter inzage gelegen. Naar aanleiding van ingediende zienswijzen en ambtshalve aanpassingen is het bestemmingsplan op 19 december 2024 gewijzigd vastgesteld.</text:p>
            <text:p text:style-name="common-al"/>
            <text:p text:style-name="common-al">
            <text:span text:style-name="nadrukvet">Gewijzigde vaststelling bestemmingsplan ‘Kersenweide’</text:span>
          </text:p>
            <text:p text:style-name="common-al">De gemeenteraad van Bunnik heeft het bestemmingsplan gewijzigd vastgesteld. Alle wijzigingen zijn terug te lezen in de Nota van zienswijze, bijlage 21 van de Toelichting. Alle documenten zijn binnen de genoemde termijn van zes weken (tot en met woensdag 26 februari 2025) als volgt te raadplegen:</text:p>
            <text:p text:style-name="common-al">Via het Omgevingsloket</text:p>
            <text:p text:style-name="common-al">
            <text:a xlink:href="https://omgevingswet.overheid.nl/regels-op-de-kaart/documenten/NL-IMRO-0312-Kersenweide-ON01-1/regels" xlink:type="simple">https://omgevingswet.overheid.nl/regels-op-de-kaart/documenten/NL-IMRO-0312-Kersenweide-ON01-1/regels</text:a> </text:p>
            <text:p text:style-name="common-al"> Op <text:a xlink:href="http://www.kersenweideodijk.nl/" xlink:type="simple">www.kersenweideodijk.nl</text:a></text:p>
            <text:p text:style-name="common-al">Op papier bij de balie in het gemeentehuis (Singelpark 1 Odijk)</text:p>
            <text:p text:style-name="common-al"/>
            <text:p text:style-name="common-al">
            <text:span text:style-name="nadrukvet">Ontheffing provincie </text:span>
            <text:span text:style-name="nadrukvet">Utrecht</text:span>
          </text:p>
            <text:p text:style-name="common-al">Aan de gemeente Bunnik is ontheffing verleend op basis van artikel 1.5 van de Interim</text:p>
            <text:p text:style-name="common-al">Omgevingsverordening van het bepaalde in artikel 9.13 (m.b.t. 2/3 betaalbaar) en artikel 4.1</text:p>
            <text:p text:style-name="common-al">(m.b.t. het laten afnemen van bestaande verkeersknelpunten). De ontheffing van de provincie Utrecht kunt u als volgt inzien:</text:p>
            <text:p text:style-name="common-al">Op <text:a xlink:href="http://www.kersenweideodijk.nl/" xlink:type="simple">www.kersenweideodijk.nl</text:a></text:p>
            <text:p text:style-name="common-al">Op papier bij de balie in het gemeentehuis (Singelpark 1 Odijk)</text:p>
            <text:p text:style-name="common-al"/>
            <text:p text:style-name="common-al">
            <text:span text:style-name="nadrukvet">Besluit hogere waarden</text:span>
          </text:p>
            <text:p text:style-name="common-al">Het college van burgemeester en wethouders van de gemeente Bunnik maakt bekend dat het definitief besluit hogere waarden voor het bestemmingsplan ‘Kersenweide’ en de bijbehorende stukken ter inzage liggen. Deze stukken liggen separaat ter inzage.</text:p>
            <text:p text:style-name="common-al"/>
            <text:p text:style-name="common-al">
            <text:span text:style-name="nadrukvet">Instellen beroep</text:span>
          </text:p>
            <text:p text:style-name="common-al">Belanghebbenden kunnen vanaf donderdag 16 januari 2025 tot en met woensdag 26 februari 2025 beroep indienen tegen het gewijzigd vastgestelde bestemmingsplan bij de Afdeling bestuursrechtspraak van de Raad van State. Het ondertekende beroepschrift dient ten minste te bevatten de naam en het adres van de indiener, de dagtekening, een omschrijving van het besluit waartegen het beroep is gericht en de gronden van het beroep. </text:p>
            <text:p text:style-name="common-al"/>
            <text:p text:style-name="common-al">
            <text:span text:style-name="nadrukvet">Inwerkingtreding besluit</text:span>
          </text:p>
            <text:p text:style-name="common-al">Het besluit treedt in werking met ingang van de dag nadat de beroepstermijn is afgelopen. Indien binnen de beroepstermijn een verzoek om het treffen van een voorlopige voorziening wordt ingediend bij de voorzitter van de Afdeling bestuursrechtspraak van de Raad van State, treedt het besluit niet in werking voordat op dat verzoek is beslist door de Raad van State. </text:p>
            <text:p text:style-name="common-al"/>
            <text:p text:style-name="common-al">
            <text:span text:style-name="nadrukvet">Meer informatie?</text:span>
          </text:p>
            <text:p text:style-name="common-al">Aan het instellen van beroep en het indienen van een verzoek om het treffen van een voorlopige voorziening zijn kosten verbonden. Kijk voor meer informatie op de website van de Raad van State: <text:a xlink:href="http://www.raadvanstate.nl/" xlink:type="simple">www.raadvanstate.nl</text:a>. </text:p>
            <text:p text:style-name="common-al">Meer weten over de nieuwbouwwijk Kersenweide, kijk dan op <text:a xlink:href="http://www.kersenweideodijk.nl/" xlink:type="simple">www.kersenweideodij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Kersenweide-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Kersenweide’ gewijzigd vastgesteld</meta:user-defined>
    <meta:user-defined meta:name="DCTERMS.W3CDTF/DCTERMS.available">2025-01-15</meta:user-defined>
    <meta:user-defined meta:name="DCTERMS.W3CDTF/OVERHEIDop.jaargang">2025</meta:user-defined>
    <meta:user-defined meta:name="OVERHEIDop.publicationIssue">16376</meta:user-defined>
    <meta:user-defined meta:name="OVERHEIDop.GmbID/DC.identifier">gmb-2025-16376</meta:user-defined>
    <meta:user-defined meta:name="OVERHEIDop.versieInformatie"/>
  </office:meta>
</office:document-meta>
</file>