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aan Eind 26-I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26-II 4201 CR</text:span> (verzonden 10/04 ’25)  </text:p>
            <text:p text:style-name="common-al">het wijzigen van de verleende vergunning (t.b.v. 2e verdieping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erleende vergunning aan Eind 26-II 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56</meta:user-defined>
    <meta:user-defined meta:name="OVERHEIDop.GmbID/DC.identifier">gmb-2025-163756</meta:user-defined>
    <meta:user-defined meta:name="OVERHEIDop.versieInformatie"/>
  </office:meta>
</office:document-meta>
</file>