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loydsweg 39,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in afwijking van de regels uit het omgevingsplan het pand en perceel te gebruiken als een noodopvanglocatie voor maximaal 100 asielzoekers voor de duur van één jaar. </text:p>
            <text:p text:style-name="common-al">Locatie: Lloydsweg 39, 9641KJ te Veendam </text:p>
            <text:p text:style-name="common-al">Datum besluit: 10 april 2024</text:p>
            <text:p text:style-name="common-al">Datum verzending: 10 april 2024; kenmerk (OMG-2025-006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375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5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5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2025-0069</meta:user-defined>
    <meta:user-defined meta:name="DCTERMS.abstract">Voor: in afwijking van de regels uit het omgevingsplan het pand en perceel te gebruiken als een noodopvanglocatie voor maximaal 100 asielzoekers voor de duur van één jaar. | Datum besluit: 10 april 2024</meta:user-defined>
    <dc:language>nl</dc:language>
    <meta:user-defined meta:name="OVERHEIDop.locatietype/OVERHEIDop.gebiedsmarkering">Adres</meta:user-defined>
    <meta:user-defined meta:name="DC.title">Omgevingsvergunning verleend, Lloydsweg 39, handelen in strijd met regels ruimtelijke ordening</meta:user-defined>
    <meta:user-defined meta:name="DCTERMS.W3CDTF/DCTERMS.available">2025-04-15</meta:user-defined>
    <meta:user-defined meta:name="DCTERMS.W3CDTF/OVERHEIDop.jaargang">2025</meta:user-defined>
    <meta:user-defined meta:name="OVERHEIDop.publicationIssue">163755</meta:user-defined>
    <meta:user-defined meta:name="OVERHEIDop.GmbID/DC.identifier">gmb-2025-163755</meta:user-defined>
    <meta:user-defined meta:name="OVERHEIDop.versieInformatie"/>
  </office:meta>
</office:document-meta>
</file>