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olleweg 39, 1851KC Heiloo, het vergroten van de woning (uitbouw beganegrond achterzijde), datum ontvangst 6 april 2025 (Z2025-00002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375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5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5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3</meta:user-defined>
    <meta:user-defined meta:name="DCTERMS.abstract">Holleweg 39, 1851KC Heiloo, het vergroten van de woning (uitbouw beganegrond achterzijde), datum ontvangst 6 april 2025 (Z2025-00002663)</meta:user-defined>
    <dc:language>nl</dc:language>
    <meta:user-defined meta:name="OVERHEIDop.locatietype/OVERHEIDop.gebiedsmarkering">Vlak</meta:user-defined>
    <meta:user-defined meta:name="DC.title">Gemeente Heiloo, ontvangen aanvraag omgevingsvergunning, Holleweg 39, 1851KC Heiloo, het vergroten van de woning (uitbouw beganegrond achterzijde), datum ontvangst 6 april 2025 (Z2025-00002663)</meta:user-defined>
    <meta:user-defined meta:name="DCTERMS.W3CDTF/DCTERMS.available">2025-04-15</meta:user-defined>
    <meta:user-defined meta:name="DCTERMS.W3CDTF/OVERHEIDop.jaargang">2025</meta:user-defined>
    <meta:user-defined meta:name="OVERHEIDop.publicationIssue">163752</meta:user-defined>
    <meta:user-defined meta:name="OVERHEIDop.GmbID/DC.identifier">gmb-2025-163752</meta:user-defined>
    <meta:user-defined meta:name="OVERHEIDop.versieInformatie"/>
  </office:meta>
</office:document-meta>
</file>