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Voorweg 113Q, 2716 NH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4-2025 een besluit verzonden op de aanvraag met zaaknummer 2025-022385 voor het plaatsen van een dakkapel op het achterdakvlak van de woning op locatie Voorweg 113Q, 2716 NH te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5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2385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Voorweg 113Q, 2716 NH te Zoetermeer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51</meta:user-defined>
    <meta:user-defined meta:name="OVERHEIDop.GmbID/DC.identifier">gmb-2025-163751</meta:user-defined>
    <meta:user-defined meta:name="OVERHEIDop.versieInformatie"/>
  </office:meta>
</office:document-meta>
</file>