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omerweg 20, 5975PL Sevenum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14832</text:p>
            <text:p text:style-name="common-al">De omschrijving van de zaak: herbouwen van een bedrijfswoning met bedrijfsgebouw</text:p>
            <text:p text:style-name="common-al">De ontvangstdatum van de zaak: 8 november 2024</text:p>
            <text:p text:style-name="common-al">De globale locatie: Romerweg 20, 5975PL Sevenum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3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37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4832</meta:user-defined>
    <meta:user-defined meta:name="DCTERMS.abstract">Betreft: Beschikking verlenging beslistermijn op locatie Romerweg 20, 5975PL Sevenum</meta:user-defined>
    <dc:language>nl</dc:language>
    <meta:user-defined meta:name="OVERHEIDop.locatietype/OVERHEIDop.gebiedsmarkering">Vlak</meta:user-defined>
    <meta:user-defined meta:name="DC.title">Romerweg 20, 5975PL Sevenum, Kennisgeving termijnverlenging Omgevingsvergunning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375</meta:user-defined>
    <meta:user-defined meta:name="OVERHEIDop.GmbID/DC.identifier">gmb-2025-16375</meta:user-defined>
    <meta:user-defined meta:name="OVERHEIDop.versieInformatie"/>
  </office:meta>
</office:document-meta>
</file>