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Opheffen Gereserveerde Gehandicaptenparkeerplaats Hieronymus Boschstraat te Venlo.</text:p>
      <text:section text:name="regeling_id1-3-2" text:style-name="regeling">
        <text:section text:name="aanhef_id1-3-2-1" text:style-name="aanhef">
          <text:section text:name="afkondiging_id1-3-2-1-1" text:style-name="afkondiging">
            <text:p text:style-name="afkondiging_top"/>
            <text:p text:style-name="al">RGBORU 431122</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Inleiding</text:span>
          </text:p>
            <text:p text:style-name="al">Opheffen gereserveerde gehandicaptenparkeerplaats Hieronymus Boschstraat te Venlo, t.h.v. huisnummer 10.</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
            <text:p text:style-name="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Motivering</text:span>
          </text:p>
            <text:p text:style-name="al">De aanvrager heeft geen behoefte meer aan een gereserveerde gehandicaptenparkeerplaats, en heeft aangevraagd om deze te verwijderen.</text:p>
            <text:p text:style-name="al">Art. 2.1 c het in stand houden van de weg en het waarborgen van de bruikbaarheid daarvan.</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verwijderen van de gereserveerde gehandicaptenparkeerplaats, het verwijderen van het verkeersbord E6 en de symbooltegels </text:p>
            <text:p text:style-name="al"/>
            <text:p text:style-name="al">Venlo 4-4-2025</text:p>
            <text:p text:style-name="al"/>
            <text:p text:style-name="al">College van burgemeester en wethouders van Venlo,</text:p>
            <text:p text:style-name="al">Namens deze,</text:p>
            <text:p text:style-name="al">Hoofd Realisatie en Beheer Openbare Ruimte</text:p>
            <text:p text:style-name="al">I.H.M. Maassen</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374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74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74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gereserveerde gehandicaptenparkeerplaats - Hyronymu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31122</meta:user-defined>
    <meta:user-defined meta:name="DCTERMS.abstract">Het opheffen van een gereserveerde gehandicaptenparkeerplaats op de Hieronymus Boschstraat ter hoogte van huisnummer 10</meta:user-defined>
    <meta:user-defined meta:name="OVERHEIDop.verkeersbordcode">E6</meta:user-defined>
    <dc:language>nl</dc:language>
    <meta:user-defined meta:name="OVERHEIDop.locatietype/OVERHEIDop.gebiedsmarkering">Punt</meta:user-defined>
    <meta:user-defined meta:name="DC.title">Gemeente Venlo – Verkeersbesluit Opheffen Gereserveerde Gehandicaptenparkeerplaats Hieronymus Boschstraat te Venlo.</meta:user-defined>
    <meta:user-defined meta:name="DCTERMS.W3CDTF/DCTERMS.available">2025-04-16</meta:user-defined>
    <meta:user-defined meta:name="DCTERMS.W3CDTF/OVERHEIDop.jaargang">2025</meta:user-defined>
    <meta:user-defined meta:name="OVERHEIDop.publicationIssue">163743</meta:user-defined>
    <meta:user-defined meta:name="OVERHEIDop.GmbID/DC.identifier">gmb-2025-163743</meta:user-defined>
    <meta:user-defined meta:name="OVERHEIDop.versieInformatie"/>
  </office:meta>
</office:document-meta>
</file>