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Eike's Hof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ike's Hof 4206 BD</text:span> (verzonden 8/04 ’25)  </text:p>
            <text:p text:style-name="common-al">het kappen van een boo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374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een boom aan Eike's Hof te Gorin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42</meta:user-defined>
    <meta:user-defined meta:name="OVERHEIDop.GmbID/DC.identifier">gmb-2025-163742</meta:user-defined>
    <meta:user-defined meta:name="OVERHEIDop.versieInformatie"/>
  </office:meta>
</office:document-meta>
</file>