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Jan Kleefstraat en Transeedijk te Lobith het schenken van zwak-alcoholische dranken tijdens het Schuttersfeest en het Koningsschieten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307 voor een ontheffing Alcoholwet op locatie Jan Kleefstraat en Transeedijk te Lobit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373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3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07</meta:user-defined>
    <dc:language>nl</dc:language>
    <meta:user-defined meta:name="OVERHEIDop.locatietype/OVERHEIDop.gebiedsmarkering">Punt</meta:user-defined>
    <meta:user-defined meta:name="DC.title">Kennisgeving besluit op aanvraag ontheffing Alcoholwet Jan Kleefstraat en Transeedijk te Lobith het schenken van zwak-alcoholische dranken tijdens het Schuttersfeest en het Koningsschieten 2025, 2026 en 202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35</meta:user-defined>
    <meta:user-defined meta:name="OVERHEIDop.GmbID/DC.identifier">gmb-2025-163735</meta:user-defined>
    <meta:user-defined meta:name="OVERHEIDop.versieInformatie"/>
  </office:meta>
</office:document-meta>
</file>