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organiseren van het evenement Drakenbootraceslangs langs de Lingehaven te Gorinchem </text:p>
      <text:section text:name="zakelijke-mededeling_id1-3-2" text:style-name="zakelijke-mededeling">
        <text:section text:name="zakelijke-mededeling-tekst_id1-3-2-1" text:style-name="zakelijke-mededeling-tekst">
          <text:section text:name="tekst_id1-3-2-1-1" text:style-name="tekst">
            <text:p text:style-name="common-al">Op 1 april 2025 is de ingediende aanvraag gepubliceerd met de onjuiste locatie</text:p>
            <text:p text:style-name="common-al">
            <text:span text:style-name="nadrukvet">Havendijk 36, 4201 XA</text:span> (ingekomen 12 maart 2025)</text:p>
            <text:p text:style-name="common-al">Aanvraag evenementenvergunning voor het organiseren van het evenement Drakenbootraces Gorinchem op 24 mei 2025, locatie Havendijk 36.</text:p>
            <text:p text:style-name="common-al">
            <text:span text:style-name="nadrukvet">Juiste Adres:</text:span>
          </text:p>
            <text:p text:style-name="common-al">
            <text:span text:style-name="nadrukvet">Langs de Lingehaven</text:span> (ingekomen 12 maart 2025)</text:p>
            <text:p text:style-name="common-al">Aanvraag evenementenvergunning voor het organiseren van het evenement Drakenbootraces Gorinchem op 24 mei 2025, langs de Lingehav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7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Rectificatie: Aanvraag vergunning voor het organiseren van het evenement Drakenbootraceslangs langs de Lingehaven te Gorinchem</meta:user-defined>
    <meta:user-defined meta:name="DCTERMS.W3CDTF/DCTERMS.available">2025-04-15</meta:user-defined>
    <meta:user-defined meta:name="DCTERMS.W3CDTF/OVERHEIDop.jaargang">2025</meta:user-defined>
    <meta:user-defined meta:name="OVERHEIDop.publicationIssue">163732</meta:user-defined>
    <meta:user-defined meta:name="OVERHEIDop.GmbID/DC.identifier">gmb-2025-163732</meta:user-defined>
    <meta:user-defined meta:name="OVERHEIDop.versieInformatie"/>
  </office:meta>
</office:document-meta>
</file>