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5915, Mgr. Nolenslaan nabij nr 11, 1181V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5915 voor het aanleggen van kabels en leidingen op locatie Mgr. Nolenslaan nabij nr 11, 1181VL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Kabels en leidingen bouwen, aanleggen, plaatsen, in stand houden, slopen of verwijderen bij een bijzondere spoor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37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5915</meta:user-defined>
    <meta:user-defined meta:name="DCTERMS.abstract">Betreft: Beschikking verlenging beslistermijn op locatie Mgr. Nolenslaan nabij nr 11, 1181VL Amstelv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Z2024-00005915, Mgr. Nolenslaan nabij nr 11, 1181VL Amstelve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373</meta:user-defined>
    <meta:user-defined meta:name="OVERHEIDop.GmbID/DC.identifier">gmb-2025-16373</meta:user-defined>
    <meta:user-defined meta:name="OVERHEIDop.versieInformatie"/>
  </office:meta>
</office:document-meta>
</file>