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Dokkum met eindpunt Bronlaan 1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door Dokkum met eindpunt Bronlaan 12, het organiseren van Bonifatiusag op 1 juni 2025 van 8.00 uur tot 17.00 uur (aanvraag is ontvangen op 3 april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372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245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DC.title">Aanvraag evenementenvergunning door Dokkum met eindpunt Bronlaan 12 te Dokk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3729</meta:user-defined>
    <meta:user-defined meta:name="OVERHEIDop.GmbID/DC.identifier">gmb-2025-163729</meta:user-defined>
    <meta:user-defined meta:name="OVERHEIDop.versieInformatie"/>
  </office:meta>
</office:document-meta>
</file>