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noveren van een woning en het slopen van een bijgebouw aan Goormatenweg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5 januari 202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renoveren van een woning en het slopen van een bijgebouw op het adres Goormatenweg 2, 7586 RW Overdinkel. De beslisdatum is verlengd tot uiterlijk 20 februari 2025. </text:p>
              </text:list-item>
            </text:list>
            <text:p text:style-name="common-al"> Datum bekendmaking 7 januari 2025.</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nging beslistermijn voor het renoveren van een woning en het slopen van een bijgebouw aan Goormatenweg 2 te Overdinkel</meta:user-defined>
    <meta:user-defined meta:name="DCTERMS.W3CDTF/DCTERMS.available">2025-01-15</meta:user-defined>
    <meta:user-defined meta:name="DCTERMS.W3CDTF/OVERHEIDop.jaargang">2025</meta:user-defined>
    <meta:user-defined meta:name="OVERHEIDop.publicationIssue">16372</meta:user-defined>
    <meta:user-defined meta:name="OVERHEIDop.GmbID/DC.identifier">gmb-2025-16372</meta:user-defined>
    <meta:user-defined meta:name="OVERHEIDop.versieInformatie"/>
  </office:meta>
</office:document-meta>
</file>