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5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de realisatie van een foliebassin 2500 m3 </text:p>
            <text:p text:style-name="common-al">Locatie: Borgercompagnie 250, 9631 TP te Borgercompagnie </text:p>
            <text:p text:style-name="common-al">Datum ontvangst: 8 april 2025; kenmerk OMG-2025-01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7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0182</meta:user-defined>
    <meta:user-defined meta:name="DCTERMS.abstract">Voor: de realisatie van een foliebassin 2500 m3 | Datum ontvangst: 8 april 2025</meta:user-defined>
    <dc:language>nl</dc:language>
    <meta:user-defined meta:name="OVERHEIDop.locatietype/OVERHEIDop.gebiedsmarkering">Adres</meta:user-defined>
    <meta:user-defined meta:name="DC.title">Ontvangen aanvraag omgevingsvergunning, Borgercompagnie 250, bouw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16</meta:user-defined>
    <meta:user-defined meta:name="OVERHEIDop.GmbID/DC.identifier">gmb-2025-163716</meta:user-defined>
    <meta:user-defined meta:name="OVERHEIDop.versieInformatie"/>
  </office:meta>
</office:document-meta>
</file>