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egouwerlaan 3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enegouwerlaan 39B, 3021CR, woning splitsen in twee zelfstandige woningen (aanvraagdatum 09-04-2025, dossiernummer OMV.25.04.0012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71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negouwerlaan 39B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14</meta:user-defined>
    <meta:user-defined meta:name="OVERHEIDop.GmbID/DC.identifier">gmb-2025-163714</meta:user-defined>
    <meta:user-defined meta:name="OVERHEIDop.versieInformatie"/>
  </office:meta>
</office:document-meta>
</file>