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text:list-style style:name="id1-3-2-1-1-9-2">
      <text:list-level-style-bullet style:num-suffix="" text:bullet-char="​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  <text:list-style style:name="id1-3-2-1-1-9-4">
      <text:list-level-style-bullet style:num-suffix="" text:bullet-char="​" text:level="1">
        <style:list-level-properties text:min-label-width="10mm"/>
      </text:list-level-style-bullet>
    </text:list-style>
    <text:list-style style:name="id1-3-2-1-1-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Café 2 Enjoy voor het organiseren van een evenement bij de horecazaak aan de Maerten van Heemskerckstraat 12 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Café 2 Enjoy voor het organiseren van een evenement bij de horecazaak aan de Maerten van Heemskerckstraat 12 op: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vrijdag 25 april 2025 (Koningsnacht), van 18:00 uur tot 01:00 uur;</text:p>
              </text:list-item>
              <text:list-item text:style-override="id1-3-2-1-1-4-2">
                <text:number>-</text:number>
                <text:p text:style-name="al">zaterdag 26 april 2025 (Koningsdag), van 10:00 uur tot 24:00 uur.</text:p>
                <text:p text:style-name="al"/>
              </text:list-item>
            </text:list>
            <text:p text:style-name="al">Tegen dit besluit kunnen belanghebbenden bezwaar maken volgens onderstaande procedure. Nadere inlichtingen: team Leefomgeving &amp;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9">
              <text:list-item text:style-override="id1-3-2-1-1-9-1">
                <text:number/>
                <text:p text:style-name="al">- uw naam, adres en telefoonnummer; </text:p>
              </text:list-item>
              <text:list-item text:style-override="id1-3-2-1-1-9-2">
                <text:number/>
                <text:p text:style-name="al">- de datum waarop u het bezwaarschrift schrijft; </text:p>
              </text:list-item>
              <text:list-item text:style-override="id1-3-2-1-1-9-3">
                <text:number/>
                <text:p text:style-name="al">- een omschrijving van het besluit waar u het niet mee eens bent. U kunt ook een kopie van het besluit meesturen; </text:p>
              </text:list-item>
              <text:list-item text:style-override="id1-3-2-1-1-9-4">
                <text:number/>
                <text:p text:style-name="al">- de redenen waarom u bezwaar maakt; </text:p>
              </text:list-item>
              <text:list-item text:style-override="id1-3-2-1-1-9-5">
                <text:number/>
                <text:p text:style-name="al">- uw handtekening. </text:p>
                <text:p text:style-name="al"/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 Heeft u een DigiD-inlogcode dan kan het ook online via <text:a xlink:href="http://loket.rechtspraak.nl/bestuursrecht" xlink:type="simple">http://loket.rechtspraak.nl/bestuursrecht</text:a>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371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1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1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5/468889</meta:user-defined>
    <dc:language>nl</dc:language>
    <meta:user-defined meta:name="OVERHEIDop.locatietype/OVERHEIDop.gebiedsmarkering">Adres</meta:user-defined>
    <meta:user-defined meta:name="DC.title">Verleende vergunning activiteit openbare weg, aan Café 2 Enjoy voor het organiseren van een evenement bij de horecazaak aan de Maerten van Heemskerckstraat 12 , te Heemskerk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3713</meta:user-defined>
    <meta:user-defined meta:name="OVERHEIDop.GmbID/DC.identifier">gmb-2025-163713</meta:user-defined>
    <meta:user-defined meta:name="OVERHEIDop.versieInformatie"/>
  </office:meta>
</office:document-meta>
</file>