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teren besluitvorming AVG-verzoek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erenveen; </text:p>
            <text:p text:style-name="al">gelezen het voorstel van het presidium met kenmerk Z.24.462579/D.24.1868891;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riffier en bij diens afwezigheid de plaatsvervangend griffier mandaat te verlenen om te besluiten op verzoeken van betrokkenen volgens de Algemene Verordening Gegevensbescherming (AVG) die gericht zijn aan de ra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9 december 2024.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L. Roest-Jonkers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.A. Fokkens-Kel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37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Heerenve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.24.462579</meta:user-defined>
    <dc:language>nl</dc:language>
    <meta:user-defined meta:name="OVERHEIDop.locatietype/OVERHEIDop.gebiedsmarkering">Gemeente</meta:user-defined>
    <meta:user-defined meta:name="DC.title">Mandateren besluitvorming AVG-verzoek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371</meta:user-defined>
    <meta:user-defined meta:name="OVERHEIDop.GmbID/DC.identifier">gmb-2025-16371</meta:user-defined>
    <meta:user-defined meta:name="OVERHEIDop.versieInformatie"/>
  </office:meta>
</office:document-meta>
</file>