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ontheffing geluidhinder op treinstation Heiloo, van vrijdag 30 mei 2025 18.00 uur tot maandag 2 juni 2025 07.00 uur, van donderdag 17 juli 2025 18.00 uur tot maandag 21 juli 2025 07.00 uur, van vrijdag 26 september 2025 18.00 uur tot maandag 29 september 2025 07.00 uur, Station Heiloo, verzenddatum 11 april 2025 (Z2025-00002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37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12</meta:user-defined>
    <meta:user-defined meta:name="DCTERMS.abstract">ontheffing geluidshinder op het treinstation HeilooStation Heiloo, verzenddatum 8 april 2025 (Z2025-00002412)</meta:user-defined>
    <dc:language>nl</dc:language>
    <meta:user-defined meta:name="OVERHEIDop.locatietype/OVERHEIDop.gebiedsmarkering">Punt</meta:user-defined>
    <meta:user-defined meta:name="DC.title">Gemeente Heiloo, verleende ontheffing geluidhinder op treinstation Heiloo, van vrijdag 30 mei 2025 18.00 uur tot maandag 2 juni 2025 07.00 uur, van donderdag 17 juli 2025 18.00 uur tot maandag 21 juli 2025 07.00 uur, van vrijdag 26 september 2025 18.00 uur tot maandag 29 september 2025 07.00 uur, Station Heiloo, verzenddatum 11 april 2025 (Z2025-00002412)</meta:user-defined>
    <meta:user-defined meta:name="DCTERMS.W3CDTF/DCTERMS.available">2025-04-15</meta:user-defined>
    <meta:user-defined meta:name="DCTERMS.W3CDTF/OVERHEIDop.jaargang">2025</meta:user-defined>
    <meta:user-defined meta:name="OVERHEIDop.publicationIssue">163707</meta:user-defined>
    <meta:user-defined meta:name="OVERHEIDop.GmbID/DC.identifier">gmb-2025-163707</meta:user-defined>
    <meta:user-defined meta:name="OVERHEIDop.versieInformatie"/>
  </office:meta>
</office:document-meta>
</file>