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Drijf in Bioscoop op 12 juli 2025, Turfhaven,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urfhaven<text:span text:style-name="nadrukvet">; </text:span>Drijf in Bioscoop op 12 juli 2025</text:p>
            <text:p text:style-name="common-al">
            
          </text:p>
            <text:p text:style-name="common-al">Datum ontvangst: 29-01-2025</text:p>
            <text:p text:style-name="common-al">Zaaknummer: 000010102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7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Drijf in Bioscoop op 12 juli 2025, Turfhaven, Turfmark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01</meta:user-defined>
    <meta:user-defined meta:name="OVERHEIDop.GmbID/DC.identifier">gmb-2025-163701</meta:user-defined>
    <meta:user-defined meta:name="OVERHEIDop.versieInformatie"/>
  </office:meta>
</office:document-meta>
</file>