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Maystraat 127, 2593 VV 's-Gravenhage, Maystraat 129, 2593 VV 's-Gravenhage, Maystraat 131, 2593 VV 's-Gravenhage, Maystraat 133, 2593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Maystraat 127, 129, 131, 133, 135 en 137 door het vervangen van de kozijnen</text:p>
            <text:p text:style-name="common-al"/>
            <text:p text:style-name="common-al">Ons kenmerk: VTH2025-2189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ystraat 127, 2593 VV 's-Gravenhage, Maystraat 129, 2593 VV 's-Gravenhage, Maystraat 131, 2593 VV 's-Gravenhage, Maystraat 133, 2593 VV 's-Gravenhage, Maystraat 135, 2593 VV 's-Gravenhage, Maystraat 137, 2593 VV 's-Gravenhage</text:p>
            <text:p text:style-name="common-al">
            
          </text:p>
            <text:p text:style-name="common-al">
            <text:span text:style-name="nadrukvet">
              <text:span text:style-name="nadrukcur">Datum bekendmaking besluit:</text:span>
            </text:span>
          </text:p>
            <text:p text:style-name="common-al">11-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70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0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0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894</meta:user-defined>
    <meta:user-defined meta:name="DCTERMS.abstract">het veranderen van de gevel van de woningen Maystraat 127, 129, 131, 133, 135 en 137 door 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Verlengen behandeltermijn, Maystraat 127, 2593 VV 's-Gravenhage, Maystraat 129, 2593 VV 's-Gravenhage, Maystraat 131, 2593 VV 's-Gravenhage, Maystraat 133, 2593 VV 's-Gravenhage,</meta:user-defined>
    <meta:user-defined meta:name="DCTERMS.W3CDTF/DCTERMS.available">2025-04-15</meta:user-defined>
    <meta:user-defined meta:name="DCTERMS.W3CDTF/OVERHEIDop.jaargang">2025</meta:user-defined>
    <meta:user-defined meta:name="OVERHEIDop.publicationIssue">163700</meta:user-defined>
    <meta:user-defined meta:name="OVERHEIDop.GmbID/DC.identifier">gmb-2025-163700</meta:user-defined>
    <meta:user-defined meta:name="OVERHEIDop.versieInformatie"/>
  </office:meta>
</office:document-meta>
</file>