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.P.J. de Vries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H.P.J. de Vriesstraat 18, 3071MD, plaatsen van een dakopbouw op bestaand terras op de 1e verdieping (aanvraagdatum 08-04-2025, dossiernummer OMV.25.04.0011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369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9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9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.P.J. de Vriesstraat 18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98</meta:user-defined>
    <meta:user-defined meta:name="OVERHEIDop.GmbID/DC.identifier">gmb-2025-163698</meta:user-defined>
    <meta:user-defined meta:name="OVERHEIDop.versieInformatie"/>
  </office:meta>
</office:document-meta>
</file>