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Kromme Zandweg 8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romme Zandweg 82C, 3084ND, realiseren van drie duurzame wooneenheden, herinrichting met hergebruik van bestaande materialen (aanvraagdatum 08-04-2025, dossiernummer OMV.25.04.0012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69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9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9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omme Zandweg 82C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96</meta:user-defined>
    <meta:user-defined meta:name="OVERHEIDop.GmbID/DC.identifier">gmb-2025-163696</meta:user-defined>
    <meta:user-defined meta:name="OVERHEIDop.versieInformatie"/>
  </office:meta>
</office:document-meta>
</file>