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0-3">
      <text:list-level-style-bullet text:bullet-char="-" text:level="1">
        <style:list-level-properties text:min-label-width="10mm"/>
      </text:list-level-style-bullet>
    </text:list-style>
    <text:list-style style:name="id1-3-2-2-1-3-4-10-3-1">
      <text:list-level-style-bullet text:bullet-char="-" text:level="1">
        <style:list-level-properties text:min-label-width="10mm"/>
      </text:list-level-style-bullet>
    </text:list-style>
    <text:list-style style:name="id1-3-2-2-1-3-4-10-3-2">
      <text:list-level-style-bullet text:bullet-char="-" text:level="1">
        <style:list-level-properties text:min-label-width="10mm"/>
      </text:list-level-style-bullet>
    </text:list-style>
    <text:list-style style:name="id1-3-2-2-1-3-4-10-3-3">
      <text:list-level-style-bullet text:bullet-char="-" text:level="1">
        <style:list-level-properties text:min-label-width="10mm"/>
      </text:list-level-style-bullet>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3-3-4">
      <text:list-level-style-bullet text:bullet-char="-" text:level="1">
        <style:list-level-properties text:min-label-width="10mm"/>
      </text:list-level-style-bullet>
    </text:list-style>
    <text:list-style style:name="id1-3-2-2-2-2-2-3-3-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instandhouding monument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Overwegende dat;</text:p>
            <text:p text:style-name="al"/>
            <text:p text:style-name="al">Gelet op de Nijmeegse Kaderverordening Subsidies 2019</text:p>
            <text:p text:style-name="al"/>
            <text:p text:style-name="al">Besluit vast te stellen de volgende regels: Subsidieregeling duurzame instandhouding monumenten 2025</text:p>
            <text:p text:style-name="al"/>
          </text:section>
        </text:section>
        <text:section text:name="regeling-tekst_id1-3-2-2" text:style-name="regeling-tekst">
          <text:section text:name="hoofdstuk_id1-3-2-2-1" text:style-name="hoofdstuk">
            <text:p text:style-name="hoofdstuk_kop">Hoofstuk 1 Algemene bepalingen</text:p>
            <text:section text:name="artikel_id1-3-2-2-1-2" text:style-name="artikel">
              <text:p text:style-name="artikel_kop_titel"><text:span text:style-name="artikel_kop_label">Artikel</text:span> <text:span text:style-name="artikel_kop_nr">1</text:span> Doel van de subsidie</text:p>
              <text:p text:style-name="al">Met deze regeling wil de gemeente een duurzame instandhouding van monumenten die in eigendom zijn bij particulieren en non-profit organisaties stimuleren. </text:p>
              <text:p text:style-name="al"/>
              <text:p text:style-name="al">Onder een duurzame instandhouding verstaan we werkzaamheden die erop gericht zijn het monument op een goede en zorgvuldige manier te isoleren en duurzaam te restaureren, waarbij rekening is gehouden met monumentale waarden, al dan niet in combinatie met noodzakelijke onderhoudswerkzaamheden aan de te isoleren en te restaureren onderdelen. We ondersteunen hiermee eigenaren die geen of onvoldoende financiële middelen hebben om dit zelf op een voor het monument goede en verantwoorde manier te kunnen doen. Hierbij gaan we er vanuit dat professionele vastgoedeigenaren met meer dan drie monumenten door middel van huurinkomsten in staat zijn om zelf de monumenten in hun eigendom te verduurzamen.</text:p>
            </text:section>
            <text:section text:name="artikel_id1-3-2-2-1-3" text:style-name="artikel">
              <text:p text:style-name="artikel_kop_titel"><text:span text:style-name="artikel_kop_label">Artikel</text:span> <text:span text:style-name="artikel_kop_nr">2</text:span> Begripsomschrijvingen</text:p>
              <text:p text:style-name="al">In deze regeling wordt verstaan onder</text:p>
              <text:p text:style-name="al"/>
              <text:list text:style-name="id1-3-2-2-1-3-4">
                <text:list-item text:style-override="id1-3-2-2-1-3-4-1">
                  <text:number>a.</text:number>
                  <text:p text:style-name="al">monument: gemeentelijk beschermd monument als bedoeld in artikel 1 van de Erfgoedverordening Nijmegen (gemeentelijk monument, bouwhistorie monument, beeldbepalend pand en stadsbeeldobject) </text:p>
                </text:list-item>
                <text:list-item text:style-override="id1-3-2-2-1-3-4-2">
                  <text:number>b.</text:number>
                  <text:p text:style-name="al">stadsbeeldobject: een bouwwerk als bedoeld in artikel 1 lid 3 van de Erfgoedverordening Nijmegen</text:p>
                </text:list-item>
                <text:list-item text:style-override="id1-3-2-2-1-3-4-3">
                  <text:number>c.</text:number>
                  <text:p text:style-name="al">beeldbepalend pand: monument als bedoeld in artikel 1 lid 3 van de Erfgoedverordening Nijmegen</text:p>
                </text:list-item>
                <text:list-item text:style-override="id1-3-2-2-1-3-4-4">
                  <text:number>d.</text:number>
                  <text:p text:style-name="al">gemeentelijk monument: monument als bedoeld in artikel 1 lid 3 van de Erfgoedverordening Nijmegen</text:p>
                </text:list-item>
                <text:list-item text:style-override="id1-3-2-2-1-3-4-5">
                  <text:number>e.</text:number>
                  <text:p text:style-name="al">bouwhistorie monument: monument als bedoeld in artikel 1 lid 3 van de Erfgoedverordening Nijmegen</text:p>
                </text:list-item>
                <text:list-item text:style-override="id1-3-2-2-1-3-4-6">
                  <text:number>f.</text:number>
                  <text:p text:style-name="al">het college: het college van burgemeester en wethouders van de gemeente Nijmegen.</text:p>
                </text:list-item>
                <text:list-item text:style-override="id1-3-2-2-1-3-4-7">
                  <text:number>g.</text:number>
                  <text:p text:style-name="al">casco: de thermische schil van het gebouw; gevels, dakconstructie en begane grond vloer.</text:p>
                </text:list-item>
                <text:list-item text:style-override="id1-3-2-2-1-3-4-8">
                  <text:number>h.</text:number>
                  <text:p text:style-name="al">aanvrager: particulier of non-profit rechtspersoon die eigenaar is van het monument waarvoor subsidie wordt aangevraagd.</text:p>
                </text:list-item>
                <text:list-item text:style-override="id1-3-2-2-1-3-4-9">
                  <text:number>i.</text:number>
                  <text:p text:style-name="al">non-profit organisatie: rechtsvorm zonder winstoogmerk die een maatschappelijk, wetenschappelijk of sociaal doel nastreeft.</text:p>
                </text:list-item>
                <text:list-item text:style-override="id1-3-2-2-1-3-4-10">
                  <text:number>j.</text:number>
                  <text:p text:style-name="al">eigenaar: een natuurlijke persoon of non-profit rechtspersoon die op het monument waarop de subsidie aanvraag ziet, een zakelijk recht heeft in de zin van:</text:p>
                  <text:list text:style-name="id1-3-2-2-1-3-4-10-3">
                    <text:list-item text:style-override="id1-3-2-2-1-3-4-10-3-1">
                      <text:number>-</text:number>
                      <text:p text:style-name="al">het eigendom,</text:p>
                    </text:list-item>
                    <text:list-item text:style-override="id1-3-2-2-1-3-4-10-3-2">
                      <text:number>-</text:number>
                      <text:p text:style-name="al">het recht van erfpacht</text:p>
                    </text:list-item>
                    <text:list-item text:style-override="id1-3-2-2-1-3-4-10-3-3">
                      <text:number>-</text:number>
                      <text:p text:style-name="al">deelnemings- of lidmaatschapsrecht van een woning</text:p>
                    </text:list-item>
                  </text:list>
                </text:list-item>
                <text:list-item text:style-override="id1-3-2-2-1-3-4-11">
                  <text:number>k.</text:number>
                  <text:p text:style-name="al">NKS: Nijmeegse Kaderverordening Subsidies 2019</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alleen van toepassing op de uitvoering van duurzame instandhoudingsmaatregelen aan een monument dat is gelegen binnen het grondgebied van de gemeente Nijmegen en voorbereidingskosten zoals aangegeven in deze subsidieregeling. </text:p>
                </text:list-item>
                <text:list-item text:style-override="id1-3-2-2-1-4-3">
                  <text:number>2.</text:number>
                  <text:p text:style-name="al">Op deze regeling is de NKS van toepassing tenzij deze regeling daarvan afwijkt.</text:p>
                </text:list-item>
              </text:list>
            </text:section>
            <text:section text:name="artikel_id1-3-2-2-1-5" text:style-name="artikel">
              <text:p text:style-name="artikel_kop_titel"><text:span text:style-name="artikel_kop_label">Artikel</text:span> <text:span text:style-name="artikel_kop_nr">4</text:span> Doelgroep en activiteiten</text:p>
              <text:list text:style-name="id1-3-2-2-1-5-2">
                <text:list-item text:style-override="id1-3-2-2-1-5-2">
                  <text:number>1.</text:number>
                  <text:p text:style-name="al">Subsidie wordt alleen verstrekt aan de eigenaar van een monument.</text:p>
                </text:list-item>
                <text:list-item text:style-override="id1-3-2-2-1-5-3">
                  <text:number>2.</text:number>
                  <text:p text:style-name="al">Subsidie wordt alleen verstrekt voor de volgende categorieën:</text:p>
                  <text:list text:style-name="id1-3-2-2-1-5-3-3">
                    <text:list-item text:style-override="id1-3-2-2-1-5-3-3-1">
                      <text:number>a.</text:number>
                      <text:p text:style-name="al">Duurzame instandhouding van ramen en vensters en deuren zoals nader omschreven in artikel 5;</text:p>
                    </text:list-item>
                    <text:list-item text:style-override="id1-3-2-2-1-5-3-3-2">
                      <text:number>b.</text:number>
                      <text:p text:style-name="al">Duurzame instandhouding van casco zoals nader omschreven in artikel 6;</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en maximale subsidiehoogte</text:p>
            <text:section text:name="artikel_id1-3-2-2-2-2" text:style-name="artikel">
              <text:p text:style-name="artikel_kop_titel"><text:span text:style-name="artikel_kop_label">Artikel</text:span> <text:span text:style-name="artikel_kop_nr">5</text:span> subsidie voor duurzame instandhouding ramen en vensters en deuren</text:p>
              <text:list text:style-name="id1-3-2-2-2-2-2">
                <text:list-item text:style-override="id1-3-2-2-2-2-2">
                  <text:number>1.</text:number>
                  <text:p text:style-name="al">De kosten voor de volgende isolatiemaatregelen zijn subsidiabel:</text:p>
                  <text:list text:style-name="id1-3-2-2-2-2-2-3">
                    <text:list-item text:style-override="id1-3-2-2-2-2-2-3-1">
                      <text:number>a.</text:number>
                      <text:p text:style-name="al">De kosten voor en het plaatsen van door het college goed te keuren dun isolatieglas (o.a. vacuümglas);</text:p>
                    </text:list-item>
                    <text:list-item text:style-override="id1-3-2-2-2-2-2-3-2">
                      <text:number>b.</text:number>
                      <text:p text:style-name="al">De kosten voor het plaatsen van door het college goed te keuren achterzetbeglazing aan binnenzijde, inclusief het benodigde kozijnsysteem;</text:p>
                    </text:list-item>
                    <text:list-item text:style-override="id1-3-2-2-2-2-2-3-3">
                      <text:number>c.</text:number>
                      <text:p text:style-name="al">De kosten voor de volgende onderhoudswerkzaamheden indien gecombineerd met het plaatsen van isolerende beglazing zoals onder a en b genoemd:</text:p>
                      <text:list text:style-name="id1-3-2-2-2-2-2-3-3-3">
                        <text:list-item text:style-override="id1-3-2-2-2-2-2-3-3-3-1">
                          <text:number>-</text:number>
                          <text:p text:style-name="al">Herstelwerkzaamheden aan historisch waardevolle kozijnen, deuren en ramen, zoals kierdichting, afhangen, herstel schuifsysteem en plaatselijk herstel houtrot;</text:p>
                        </text:list-item>
                        <text:list-item text:style-override="id1-3-2-2-2-2-2-3-3-3-2">
                          <text:number>-</text:number>
                          <text:p text:style-name="al">Herstelwerkzaamheden door reconstructie van bestaande historisch waardevolle kozijnen, deuren en ramen als deze in een te matige staat zijn om te handhaven, en dat de desbetreffende onderdelen exact worden uitgevoerd als bestaand.</text:p>
                        </text:list-item>
                        <text:list-item text:style-override="id1-3-2-2-2-2-2-3-3-3-3">
                          <text:number>-</text:number>
                          <text:p text:style-name="al">Schilderwerkzaamheden binnen- en buitenzijde aan historisch waardevolle kozijnen, deuren en ramen;</text:p>
                        </text:list-item>
                        <text:list-item text:style-override="id1-3-2-2-2-2-2-3-3-3-4">
                          <text:number>-</text:number>
                          <text:p text:style-name="al">Herstel glas-in-loodbeglazing in de buitengevels;</text:p>
                        </text:list-item>
                        <text:list-item text:style-override="id1-3-2-2-2-2-2-3-3-3-5">
                          <text:number>-</text:number>
                          <text:p text:style-name="al">Herstel en/of weer gangbaar maken van historische zonwering, zoals het terugbrengen van (binnen)luiken (op basis van historische gegevens).</text:p>
                        </text:list-item>
                      </text:list>
                    </text:list-item>
                  </text:list>
                </text:list-item>
                <text:list-item text:style-override="id1-3-2-2-2-2-3">
                  <text:number>2.</text:number>
                  <text:p text:style-name="al">Voor gemeentelijke monumenten bedraagt, voor de isolatiewerkzaamheden genoemd in lid 1, de subsidie 45% van het totaal van de subsidiabele kosten tot een bedrag van maximaal € 24.000,- per aanvraag.</text:p>
                </text:list-item>
                <text:list-item text:style-override="id1-3-2-2-2-2-4">
                  <text:number>3.</text:number>
                  <text:p text:style-name="al">Voor stadsbeeldobjecten en beeldbepalende panden bedraagt, voor de isolatiewerkzaamheden genoemd in lid 1, de subsidie 45% van het totaal van de subsidiabele kosten tot een bedrag van maximaal € 16.000,- per aanvraag.</text:p>
                </text:list-item>
                <text:list-item text:style-override="id1-3-2-2-2-2-5">
                  <text:number>4.</text:number>
                  <text:p text:style-name="al">Subsidie wordt verleend voor 50% van de kosten verbonden met de voorbereidende werkzaamheden ten behoeve van de uitvoering van de subsidiabele kosten in lid 1 tot een maximum van € 3000,-, voor zover het de volgende kosten betreft: </text:p>
                  <text:list text:style-name="id1-3-2-2-2-2-5-3">
                    <text:list-item text:style-override="id1-3-2-2-2-2-5-3-1">
                      <text:number>a.</text:number>
                      <text:p text:style-name="al">Kosten voor het vervaardigen van vergunningstekeningen door een architect of bouwkundige,</text:p>
                    </text:list-item>
                    <text:list-item text:style-override="id1-3-2-2-2-2-5-3-2">
                      <text:number>b.</text:number>
                      <text:p text:style-name="al">Kosten voor benodigde berekeningen en rapportages, o.a. bouwfysische berekeningen.</text:p>
                    </text:list-item>
                    <text:list-item text:style-override="id1-3-2-2-2-2-5-3-3">
                      <text:number>c.</text:number>
                      <text:p text:style-name="al">Indien de aanvrager recht heeft op aftrek van de btw wordt het btw-bedrag niet door de gemeente vergoed. Mocht aanvrager geen recht hebben op aftrek van btw dan is het te verstrekken subsidiebedrag inclusief btw.</text:p>
                    </text:list-item>
                  </text:list>
                </text:list-item>
              </text:list>
            </text:section>
            <text:section text:name="artikel_id1-3-2-2-2-3" text:style-name="artikel">
              <text:p text:style-name="artikel_kop_titel"><text:span text:style-name="artikel_kop_label">Artikel</text:span> <text:span text:style-name="artikel_kop_nr">6</text:span> Subsidie voor duurzame instandhouding casco</text:p>
              <text:list text:style-name="id1-3-2-2-2-3-2">
                <text:list-item text:style-override="id1-3-2-2-2-3-2">
                  <text:number>1.</text:number>
                  <text:p text:style-name="al">Subsidie wordt verleend voor de kosten van de volgende materialen:</text:p>
                  <text:list text:style-name="id1-3-2-2-2-3-2-3">
                    <text:list-item text:style-override="id1-3-2-2-2-3-2-3-1">
                      <text:number>a.</text:number>
                      <text:p text:style-name="al">Door het college goed te keuren isolatiematerialen voor dak, wanden en vloeren;</text:p>
                    </text:list-item>
                    <text:list-item text:style-override="id1-3-2-2-2-3-2-3-2">
                      <text:number>b.</text:number>
                      <text:p text:style-name="al">De volgende onderhoudswerkzaamheden indien gecombineerd met isolatie van het dak;</text:p>
                      <text:list text:style-name="id1-3-2-2-2-3-2-3-2-3">
                        <text:list-item text:style-override="id1-3-2-2-2-3-2-3-2-3-1">
                          <text:number>-</text:number>
                          <text:p text:style-name="al">herstel van (gedeelten van) het dakbeschot en sporen,</text:p>
                        </text:list-item>
                        <text:list-item text:style-override="id1-3-2-2-2-3-2-3-2-3-2">
                          <text:number>-</text:number>
                          <text:p text:style-name="al">herstel van dakvlakken gedekt met door het college goed te keuren pannen (met tengels en panlatten), leien, lood, zink of koper;</text:p>
                        </text:list-item>
                      </text:list>
                    </text:list-item>
                  </text:list>
                </text:list-item>
                <text:list-item text:style-override="id1-3-2-2-2-3-3">
                  <text:number>2.</text:number>
                  <text:p text:style-name="al">Voor gemeentelijke monumenten en bouwhistorie monumenten bedraagt voor de werkzaamheden genoemd in lid 1 de subsidie 45% van het totaal van de subsidiabele kosten tot een bedrag van maximaal € 24.000,- per aanvraag.</text:p>
                </text:list-item>
                <text:list-item text:style-override="id1-3-2-2-2-3-4">
                  <text:number>3.</text:number>
                  <text:p text:style-name="al">Voor stadsbeeldobjecten en beeldbepalende panden wordt geen subsidie verleend voor werkzaamheden als genoemd in dit artikel.</text:p>
                </text:list-item>
                <text:list-item text:style-override="id1-3-2-2-2-3-5">
                  <text:number>4.</text:number>
                  <text:p text:style-name="al">Voor bouwhistorie monumenten wordt alleen subsidie verleend over de kosten die gemaakt worden voor isolatie van beschermde onderdelen, zoals opgenomen in de redengevende omschrijving behorende bij het besluit tot aanwijzing tot bouwhistorie monument.</text:p>
                </text:list-item>
                <text:list-item text:style-override="id1-3-2-2-2-3-6">
                  <text:number>5.</text:number>
                  <text:p text:style-name="al">Subsidie wordt verleend voor 50% van de kosten verbonden met de voorbereidende werkzaamheden ten behoeve van de uitvoering van de subsidiabele kosten in lid 1 tot een maximum van € 3000,-, voor zover het de volgende kosten betreft: </text:p>
                  <text:list text:style-name="id1-3-2-2-2-3-6-3">
                    <text:list-item text:style-override="id1-3-2-2-2-3-6-3-1">
                      <text:number>a.</text:number>
                      <text:p text:style-name="al">Kosten voor het vervaardigen van vergunningstekeningen door een architect of bouwkundige,</text:p>
                    </text:list-item>
                    <text:list-item text:style-override="id1-3-2-2-2-3-6-3-2">
                      <text:number>b.</text:number>
                      <text:p text:style-name="al">kosten voor bouwhistorisch onderzoek voor de waardenstelling indien nodig om de isolatieplannen te kunnen beoordelen,</text:p>
                    </text:list-item>
                    <text:list-item text:style-override="id1-3-2-2-2-3-6-3-3">
                      <text:number>c.</text:number>
                      <text:p text:style-name="al">kosten voor benodigde berekeningen en rapportages, o.a. bouwfysische berekeningen.</text:p>
                    </text:list-item>
                    <text:list-item text:style-override="id1-3-2-2-2-3-6-3-4">
                      <text:number>d.</text:number>
                      <text:p text:style-name="al">Indien de aanvrager recht heeft op aftrek van de btw wordt het btw-bedrag niet door de gemeente vergoed. Mocht aanvrager geen recht hebben op aftrek van btw dan is het te verstrekken subsidiebedrag inclusief btw.</text:p>
                    </text:list-item>
                  </text:list>
                </text:list-item>
              </text:list>
            </text:section>
            <text:p text:style-name="hoofdstuk_bottom"/>
          </text:section>
          <text:section text:name="hoofdstuk_id1-3-2-2-3" text:style-name="hoofdstuk">
            <text:p text:style-name="hoofdstuk_kop">Hoofstuk 3 Subsidieplafond</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Het subsidieplafond bedraagt jaarlijks € 200.000, -. </text:p>
                </text:list-item>
                <text:list-item text:style-override="id1-3-2-2-3-2-3">
                  <text:number>2.</text:number>
                  <text:p text:style-name="al">Voor 2025 bedraagt het subsidieplafond € 312.000,-.</text:p>
                </text:list-item>
                <text:list-item text:style-override="id1-3-2-2-3-2-4">
                  <text:number>3.</text:number>
                  <text:p text:style-name="al">Aanvragen waarvoor het subsidieplafond voor dat jaar is bereikt, worden niet aangehouden tot het daaropvolgende jaar. </text:p>
                </text:list-item>
                <text:list-item text:style-override="id1-3-2-2-3-2-5">
                  <text:number>4.</text:number>
                  <text:p text:style-name="al">Aanvragen worden behandeld op volgorde van binnenkomst.</text:p>
                </text:list-item>
                <text:list-item text:style-override="id1-3-2-2-3-2-6">
                  <text:number>5.</text:number>
                  <text:p text:style-name="al">Indien een aanvraag niet volledig is wordt de datum waarop de aanvraag wel volledig is als datum van binnenkomst beschouwd.</text:p>
                </text:list-item>
              </text:list>
            </text:section>
            <text:p text:style-name="hoofdstuk_bottom"/>
          </text:section>
          <text:section text:name="hoofdstuk_id1-3-2-2-4" text:style-name="hoofdstuk">
            <text:p text:style-name="hoofdstuk_kop"><text:span text:style-name="label">Hoofdstuk</text:span> <text:span text:style-name="nr">4</text:span> Aanvraag van de verlening van de subsidie</text:p>
            <text:section text:name="artikel_id1-3-2-2-4-2" text:style-name="artikel">
              <text:p text:style-name="artikel_kop_titel"><text:span text:style-name="artikel_kop_label">Artikel</text:span> <text:span text:style-name="artikel_kop_nr">8</text:span> Indieningsvereisten aanvraag</text:p>
              <text:list text:style-name="id1-3-2-2-4-2-2">
                <text:list-item text:style-override="id1-3-2-2-4-2-2">
                  <text:number>1.</text:number>
                  <text:p text:style-name="al">De aanvraag wordt digitaal ingediend via een door het college vastgesteld formulier. </text:p>
                </text:list-item>
                <text:list-item text:style-override="id1-3-2-2-4-2-3">
                  <text:number>2.</text:number>
                  <text:p text:style-name="al">In afwijking van artikel 5 NKS bevat de subsidieaanvraag in ieder geval, voor zover van toepassing:</text:p>
                  <text:list text:style-name="id1-3-2-2-4-2-3-3">
                    <text:list-item text:style-override="id1-3-2-2-4-2-3-3-1">
                      <text:number>a.</text:number>
                      <text:p text:style-name="al">Een technische omschrijving van de te verrichten werkzaamheden en toe te passen materialen en een daaraan gerelateerde gespecificeerde open begroting;</text:p>
                    </text:list-item>
                    <text:list-item text:style-override="id1-3-2-2-4-2-3-3-2">
                      <text:number>b.</text:number>
                      <text:p text:style-name="al">Indien van toepassing: omgevingsvergunning voor de activiteit monumenten en/of activiteit bouwen;</text:p>
                    </text:list-item>
                    <text:list-item text:style-override="id1-3-2-2-4-2-3-3-3">
                      <text:number>c.</text:number>
                      <text:p text:style-name="al">Foto’s van het monument en de onderdelen waarop de werkzaamheden betrekking hebben;</text:p>
                    </text:list-item>
                    <text:list-item text:style-override="id1-3-2-2-4-2-3-3-4">
                      <text:number>d.</text:number>
                      <text:p text:style-name="al">Indien een rechtspersoon een aanvraag indient: een exemplaar van de oprichtingsakte en de statuten.</text:p>
                    </text:list-item>
                  </text:list>
                </text:list-item>
              </text:list>
            </text:section>
            <text:section text:name="artikel_id1-3-2-2-4-3" text:style-name="artikel">
              <text:p text:style-name="artikel_kop_titel"><text:span text:style-name="artikel_kop_label">Artikel</text:span> <text:span text:style-name="artikel_kop_nr">9</text:span> Beslistermijn </text:p>
              <text:p text:style-name="al">Het college beslist binnen 12 weken na ontvangst van de volledige aanvraag voor de verlening van subsidie. De beslistermijn kan worden verdaagd met vier weken.</text:p>
            </text:section>
            <text:p text:style-name="hoofdstuk_bottom"/>
          </text:section>
          <text:section text:name="hoofdstuk_id1-3-2-2-5" text:style-name="hoofdstuk">
            <text:p text:style-name="hoofdstuk_kop"><text:span text:style-name="label">Hoofdstuk</text:span> <text:span text:style-name="nr">5</text:span> Weigeringsgronden en intrekkingsgronden van de subsidieverlening</text:p>
            <text:section text:name="artikel_id1-3-2-2-5-2" text:style-name="artikel">
              <text:p text:style-name="artikel_kop_titel"><text:span text:style-name="artikel_kop_label">Artikel</text:span> <text:span text:style-name="artikel_kop_nr">10</text:span> Weigeringsgronden</text:p>
              <text:list text:style-name="id1-3-2-2-5-2-2">
                <text:list-item text:style-override="id1-3-2-2-5-2-2">
                  <text:number>1.</text:number>
                  <text:p text:style-name="al">In aanvulling op artikel 8 NKS wordt de aanvraag geweigerd:</text:p>
                  <text:list text:style-name="id1-3-2-2-5-2-2-3">
                    <text:list-item text:style-override="id1-3-2-2-5-2-2-3-1">
                      <text:number>a.</text:number>
                      <text:p text:style-name="al">Indien niet voldaan wordt aan hetgeen bepaald in deze subsidieregeling. </text:p>
                    </text:list-item>
                    <text:list-item text:style-override="id1-3-2-2-5-2-2-3-2">
                      <text:number>b.</text:number>
                      <text:p text:style-name="al">Indien het subsidieplafond is bereikt.</text:p>
                    </text:list-item>
                  </text:list>
                </text:list-item>
                <text:list-item text:style-override="id1-3-2-2-5-2-3">
                  <text:number>2.</text:number>
                  <text:p text:style-name="al">In afwijking van artikel 8 lid 1 onder a NKS is combinatie met andere subsidies toegestaan mits er niet meer dan 100% van de kosten waarover subsidie wordt verleend wordt gesubsidieerd.</text:p>
                </text:list-item>
              </text:list>
            </text:section>
            <text:section text:name="artikel_id1-3-2-2-5-3" text:style-name="artikel">
              <text:p text:style-name="artikel_kop_titel"><text:span text:style-name="artikel_kop_label">Artikel</text:span> <text:span text:style-name="artikel_kop_nr">11</text:span> Subsidievoorwaarden</text:p>
              <text:list text:style-name="id1-3-2-2-5-3-2">
                <text:list-item text:style-override="id1-3-2-2-5-3-2">
                  <text:number>1.</text:number>
                  <text:p text:style-name="al">Per kalenderjaar kan éénmaal subsidie worden ontvangen voor de activiteiten in de artikelen 5 en 6. Dit met een maximum van 3 subsidies in totaal per monument. </text:p>
                </text:list-item>
                <text:list-item text:style-override="id1-3-2-2-5-3-3">
                  <text:number>2.</text:number>
                  <text:p text:style-name="al">Een aanvrager kan maximaal voor totaal drie monumenten subsidie ontvangen op basis van deze regeling of diens opvolger.</text:p>
                </text:list-item>
                <text:list-item text:style-override="id1-3-2-2-5-3-4">
                  <text:number>3.</text:number>
                  <text:p text:style-name="al">Bij gemeentelijke monumenten is het toegestaan om activiteiten als bedoeld in de artikelen 5 en 6 tegelijkertijd aan te vragen. Er mag niet begonnen zijn met de uitvoering van de maatregelen of voorzieningen voordat de subsidie aanvraag is toegekend.</text:p>
                </text:list-item>
                <text:list-item text:style-override="id1-3-2-2-5-3-5">
                  <text:number>4.</text:number>
                  <text:p text:style-name="al">Voor zover een vergunning nodig is, dient deze vergunning te zijn verstrekt voor dat de subsidie wordt aangevraagd. En worden ingediend als indieningsstuk.</text:p>
                </text:list-item>
                <text:list-item text:style-override="id1-3-2-2-5-3-6">
                  <text:number>5.</text:number>
                  <text:p text:style-name="al">Met de uitvoering van de werkzaamheden moet binnen 6 maanden na het besluit tot subsidieverlening zijn begonnen</text:p>
                </text:list-item>
                <text:list-item text:style-override="id1-3-2-2-5-3-7">
                  <text:number>6.</text:number>
                  <text:p text:style-name="al">De uitvoering van de werkzaamheden moet binnen één jaar na start werkzaamheden zijn afgerond.</text:p>
                </text:list-item>
              </text:list>
            </text:section>
            <text:p text:style-name="hoofdstuk_bottom"/>
          </text:section>
          <text:section text:name="hoofdstuk_id1-3-2-2-6" text:style-name="hoofdstuk">
            <text:p text:style-name="hoofdstuk_kop"><text:span text:style-name="label">Hoofdstuk</text:span> <text:span text:style-name="nr">6</text:span> Knelpunten in de monumentenzorg</text:p>
            <text:section text:name="artikel_id1-3-2-2-6-2" text:style-name="artikel">
              <text:p text:style-name="artikel_kop_titel"><text:span text:style-name="artikel_kop_label">Artikel</text:span> <text:span text:style-name="artikel_kop_nr">12</text:span> Subsidie voor duurzame instandhouding door restauratie</text:p>
              <text:list text:style-name="id1-3-2-2-6-2-2">
                <text:list-item text:style-override="id1-3-2-2-6-2-2">
                  <text:number>1.</text:number>
                  <text:p text:style-name="al">Het college kan subsidie verlenen ter aanpak van knelpunten binnen de lokale monumentenzorg, waarin bij deze of andere regelingen niet wordt voorzien, doch waarvan realisatie naar het oordeel van het college in het belang is van de lokale monumentenzorg. </text:p>
                </text:list-item>
                <text:list-item text:style-override="id1-3-2-2-6-2-3">
                  <text:number>2.</text:number>
                  <text:p text:style-name="al">De bepalingen in deze regeling zijn niet van toepassing op een aanvraag als bedoeld in dit artikel met uitzondering van de artikelen 2, 3, 4 lid 1, 8,9, 11 leden 3, 4 en 5 en hoofdstuk 6.</text:p>
                </text:list-item>
                <text:list-item text:style-override="id1-3-2-2-6-2-4">
                  <text:number>3.</text:number>
                  <text:p text:style-name="al">Het college kan aanvullende eisen en voorschriften stellen.</text:p>
                </text:list-item>
                <text:list-item text:style-override="id1-3-2-2-6-2-5">
                  <text:number>4.</text:number>
                  <text:p text:style-name="al">Indien de aanvrager recht heeft op aftrek van de btw wordt het btw-bedrag niet door de gemeente vergoed. Mocht aanvrager geen recht hebben op aftrek van btw dan is het te verstrekken subsidiebedrag inclusief btw.</text:p>
                </text:list-item>
              </text:list>
            </text:section>
            <text:p text:style-name="hoofdstuk_bottom"/>
          </text:section>
          <text:section text:name="hoofdstuk_id1-3-2-2-7" text:style-name="hoofdstuk">
            <text:p text:style-name="hoofdstuk_kop"><text:span text:style-name="label">Hoofdstuk</text:span> <text:span text:style-name="nr">7</text:span> Bevoorschotting, verantwoording en vaststelling subsidie </text:p>
            <text:section text:name="artikel_id1-3-2-2-7-2" text:style-name="artikel">
              <text:p text:style-name="artikel_kop_titel"><text:span text:style-name="artikel_kop_label">Artikel</text:span> <text:span text:style-name="artikel_kop_nr">13</text:span> Bevoorschotting </text:p>
              <text:list text:style-name="id1-3-2-2-7-2-2">
                <text:list-item text:style-override="id1-3-2-2-7-2-2">
                  <text:number>1.</text:number>
                  <text:p text:style-name="al">Gelet op artikel 10 lid 3 NKS wordt voor een subsidieverlening vanaf € 5000,-, 50% van het bedrag genoemd in het besluit tot subsidieverlening bevoorschot. </text:p>
                </text:list-item>
                <text:list-item text:style-override="id1-3-2-2-7-2-3">
                  <text:number>2.</text:number>
                  <text:p text:style-name="al">Het voorschot wordt verrekend bij de definitieve uitbetaling na vaststelling van de subsidie. </text:p>
                </text:list-item>
                <text:list-item text:style-override="id1-3-2-2-7-2-4">
                  <text:number>3.</text:number>
                  <text:p text:style-name="al">De eigenaar moet zich verbinden de als voorschot ontvangen restauratiesubsidie terstond als “onverschuldigd betaald” te restitueren, indien en voor zover de activiteiten, waarvoor de restauratiesubsidie is toegekend, niet binnen één jaar na het besluit tot toekenning van de subsidie en conform de overgelegde bescheiden zijn verricht.</text:p>
                </text:list-item>
              </text:list>
            </text:section>
            <text:section text:name="artikel_id1-3-2-2-7-3" text:style-name="artikel">
              <text:p text:style-name="artikel_kop_titel"><text:span text:style-name="artikel_kop_label">Artikel</text:span> <text:span text:style-name="artikel_kop_nr">14</text:span> Vaststelling</text:p>
              <text:list text:style-name="id1-3-2-2-7-3-2">
                <text:list-item text:style-override="id1-3-2-2-7-3-2">
                  <text:number>1.</text:number>
                  <text:p text:style-name="al">In afwijking van artikel 15 lid 1 NKS dient de aanvrager binnen 4 weken na afronding van de werkzaamheden een aanvraag tot subsidievaststelling in.</text:p>
                </text:list-item>
                <text:list-item text:style-override="id1-3-2-2-7-3-3">
                  <text:number>2.</text:number>
                  <text:p text:style-name="al">Het college stelt, in afwijking van artikel 13 NKS, binnen zes weken na ontvangst van de aanvraag tot subsidievaststelling de subsidie vast.</text:p>
                </text:list-item>
              </text:list>
            </text:section>
            <text:section text:name="artikel_id1-3-2-2-7-4" text:style-name="artikel">
              <text:p text:style-name="artikel_kop_titel"><text:span text:style-name="artikel_kop_label">Artikel</text:span> <text:span text:style-name="artikel_kop_nr">15</text:span> Verantwoording</text:p>
              <text:p text:style-name="al">In afwijking van artikel 15 NKS bevat de aanvraag tot vaststelling:</text:p>
              <text:p text:style-name="al"/>
              <text:list text:style-name="id1-3-2-2-7-4-4">
                <text:list-item text:style-override="id1-3-2-2-7-4-4-1">
                  <text:number>a.</text:number>
                  <text:p text:style-name="al">foto’s van gerealiseerde werkzaamheden en van de toegepaste materialen;</text:p>
                </text:list-item>
                <text:list-item text:style-override="id1-3-2-2-7-4-4-2">
                  <text:number>b.</text:number>
                  <text:p text:style-name="al">facturen van het uitgevoerde werkzaamheden en de toegepaste materialen die gerelateerd zijn aan de in artikel 9 lid 2 genoemde open begroting.</text:p>
                </text:list-item>
              </text:list>
            </text:section>
            <text:section text:name="artikel_id1-3-2-2-7-5" text:style-name="artikel">
              <text:p text:style-name="artikel_kop_titel"><text:span text:style-name="artikel_kop_label">Artikel</text:span> <text:span text:style-name="artikel_kop_nr">16</text:span> Gereedmelding</text:p>
              <text:p text:style-name="al">De werkzaamheden dienen binnen twee weken na afronding gereed te worden gemeld.</text:p>
            </text:section>
            <text:section text:name="artikel_id1-3-2-2-7-6" text:style-name="artikel">
              <text:p text:style-name="artikel_kop_titel"><text:span text:style-name="artikel_kop_label">Artikel</text:span> <text:span text:style-name="artikel_kop_nr">17</text:span> Inwerkingtreding en citeertitel</text:p>
              <text:list text:style-name="id1-3-2-2-7-6-2">
                <text:list-item text:style-override="id1-3-2-2-7-6-2">
                  <text:number>1.</text:number>
                  <text:p text:style-name="al">Deze regeling treedt een dag na bekendmaking inwerking met terugwerkende kracht vanaf 1 januari 2025 onder gelijktijdige intrekking van de Subsidieregeling duurzame instandhouding monumenten 2023.</text:p>
                </text:list-item>
                <text:list-item text:style-override="id1-3-2-2-7-6-3">
                  <text:number>2.</text:number>
                  <text:p text:style-name="al">Deze regels worden aangehaald als: Subsidieregeling duurzame instandhouding monumen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8 april 2025: </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oelichting</text:p>
          <text:p text:style-name="al">Deze subsidieregeling duurzame instandhouding monumenten 2023 is bedoeld om gemeentelijk beschermde monumenten (gemeentelijke monumenten, beeldbepalende panden, stadsbeeldobjecten en bouwhistorie monumenten) duurzaam in stand te houden. Hiermee bedoelen we werkzaamheden die gericht zijn op zowel verduurzaming als op onderhoud van het monument. We willen hiermee zorgen voor toekomstbestendige monumenten.</text:p>
          <text:p text:style-name="al"/>
          <text:p text:style-name="al">We ondersteunen met deze subsidieregeling eigenaren die geen of onvoldoende financiële middelen hebben om zelf op een voor het monument goede en verantwoorde manier duurzaam in stand te houden. Hierbij gaan we er vanuit dat professionele vastgoedeigenaren, onder andere eigenaren die meer dan drie beschermde panden bezitten, vastgoedontwikkelaars en woningcorporaties, door middel van huurinkomsten in staat zijn om zelf de monumenten in hun eigendom te verduurzamen.</text:p>
          <text:p text:style-name="al"/>
          <text:p text:style-name="al">De verduurzamingsmaatregelen die we subsidiëren betreffen het isoleren van de ramen en het isoleren van het casco. Het isoleren van ramen is een relatief eenvoudige maatregel die veel energie kan besparen, zonder dat er een grote verbouwing voor nodig is. Zeker indien het gecombineerd wordt met kierdichting en andere kleine onderhoudswerkzaamheden die ervoor zorgen dat het kozijn en raam in goede staat blijven. Uitgangspunt is dat historische ramen en kozijnen behouden blijven en alleen het glas vervangen wordt. Het type glas is afhankelijk van de detaillering van het bestaande raam. Subsidiëring is daarom op basis van door het college goed te keuren glas, zoals vastgelegd in de omgevingsvergunning.</text:p>
          <text:p text:style-name="al">Met isolatie van het casco kan een monument nog meer toekomstbestendig gemaakt worden. Isolatie van het casco vraagt veelal om een ingrijpendere verbouwing, met name voor wat betreft de gevels. Bij monumenten is alleen isolatie van de gevels aan de binnenzijde mogelijk. Hiervoor moet rekening gehouden worden met historische interieurelementen, zoals stucplafonds, wandbetimmeringen en raamomlijstingen. Isolatie van de kap kan zowel aan de buitenzijde als aan de binnenzijde. Dit is afhankelijk van de type kapconstructie en aansluitingen op goten en boeiboorden. Platte daken kunnen veelal vanaf de buitenzijde geïsoleerd worden. Subsidiëring is daarom afhankelijk van goedkeuring door het college, zoals vastgelegd in een omgevingsvergunning. Voor een goede instandhouding van het monument is de combinatie van isolatiemaatregelen met onderhoudswerkzaamheden belangrijk. We stimuleren met deze subsidieregeling daarom dat tegelijk met de isolatiewerkzaamheden ook onderhoudswerkzaamheden worden uitgevoerd. </text:p>
          <text:p text:style-name="al"/>
          <text:p text:style-name="al">We subsidiëren alleen de werkzaamheden aan de beschermde onderdelen. Bij gemeentelijke monumenten is dat het gehele exterieur en interieur. Bij bouwhistorie monumenten betreft dat alleen de onderdelen zoals genoemd in de redengevende omschrijving. Voor beeldbepalende panden en stadsbeeldobjecten wordt alleen subsidie verleend voor het plaatsen van isolerend glas en bijbehorende onderhoudswerkzaamheden in de beschermde gevels aan de straatzijde.</text:p>
          <text:p text:style-name="al"/>
          <text:p text:style-name="al">Artikel 12</text:p>
          <text:p text:style-name="al"/>
          <text:p text:style-name="al">Ook vallen in uitzonderlijke gevallen restauratiewerkzaamheden onder deze regeling. Het gaat hierbij om knelpunten in de lokale monumentenzorg waarbij zonder gemeentelijke financiering de restauratie niet door kan gaan en het monument hierdoor wordt aanget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6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https://lokaleregelgeving.overheid.nl/CVDR612972/2</meta:user-defined>
    <meta:user-defined meta:name="DCTERMS.alternative">Subsidieregeling duurzame instandhouding monumenten 2025</meta:user-defined>
    <dc:language>nl</dc:language>
    <meta:user-defined meta:name="OVERHEIDop.locatietype/OVERHEIDop.gebiedsmarkering">Gemeente</meta:user-defined>
    <meta:user-defined meta:name="DC.title">Subsidieregeling duurzame instandhouding monumenten 2025</meta:user-defined>
    <meta:user-defined meta:name="DCTERMS.W3CDTF/DCTERMS.available">2025-04-15</meta:user-defined>
    <meta:user-defined meta:name="DCTERMS.W3CDTF/OVERHEIDop.jaargang">2025</meta:user-defined>
    <meta:user-defined meta:name="OVERHEIDop.publicationIssue">163694</meta:user-defined>
    <meta:user-defined meta:name="OVERHEIDop.betreftRegeling">CVDR738083_1</meta:user-defined>
    <meta:user-defined meta:name="xs:date/OVERHEIDop.startdatum">2025-04-16</meta:user-defined>
    <meta:user-defined meta:name="OVERHEIDop.GmbID/DC.identifier">gmb-2025-163694</meta:user-defined>
    <meta:user-defined meta:name="OVERHEIDop.versieInformatie"/>
  </office:meta>
</office:document-meta>
</file>