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APT Festival Apeldoorn 2025, Vlijtseweg 126B in Apeldoorn (Zwitsal), d.d. 1 en 2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4-2025</text:p>
            <text:p text:style-name="common-al">Omschrijving: TAPT Festival</text:p>
            <text:p text:style-name="common-al">Locatie: Vlijtseweg 126 B, 7317 AK Apeldoorn</text:p>
            <text:p text:style-name="common-al">Zaaknummer: 02005694002</text:p>
            <text:p text:style-name="common-al">Datum evenement: 1 en 2 augustus 2025</text:p>
            <text:p text:style-name="common-al">Tijdstip evenement: 1 augustus van 17:00 uur tot 00:00 uur</text:p>
            <text:p text:style-name="last-al">                                2 augustus van 13: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4002</meta:user-defined>
    <meta:user-defined meta:name="DCTERMS.abstract">Borrelfestival met eten, spelletjes en muziek. Enkel voor 18 jaar en ouder.</meta:user-defined>
    <dc:language>nl</dc:language>
    <meta:user-defined meta:name="OVERHEIDop.locatietype/OVERHEIDop.gebiedsmarkering">Punt</meta:user-defined>
    <meta:user-defined meta:name="DC.title">Aanvraag evenementenvergunning TAPT Festival Apeldoorn 2025, Vlijtseweg 126B in Apeldoorn (Zwitsal), d.d. 1 en 2 augustus 2025</meta:user-defined>
    <meta:user-defined meta:name="DCTERMS.W3CDTF/DCTERMS.available">2025-04-15</meta:user-defined>
    <meta:user-defined meta:name="DCTERMS.W3CDTF/OVERHEIDop.jaargang">2025</meta:user-defined>
    <meta:user-defined meta:name="OVERHEIDop.publicationIssue">163693</meta:user-defined>
    <meta:user-defined meta:name="OVERHEIDop.GmbID/DC.identifier">gmb-2025-163693</meta:user-defined>
    <meta:user-defined meta:name="OVERHEIDop.versieInformatie"/>
  </office:meta>
</office:document-meta>
</file>