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eizoensopening Zwembad Weiteveen van 29 mei tot en met 1 juni 2025 aan Kerkenweg 3 te Weite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WEITEVEEN</text:span>
          </text:p>
            <text:p text:style-name="common-al">3 april 2025, <text:span text:style-name="nadrukvet">Kerkenweg 3,</text:span> Seizoensopening Zwembad Weiteveen van 29 mei tot en met 1 juni 2025 (111061-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369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9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9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11061-2025</meta:user-defined>
    <dc:language>nl</dc:language>
    <meta:user-defined meta:name="OVERHEIDop.locatietype/OVERHEIDop.gebiedsmarkering">Adres</meta:user-defined>
    <meta:user-defined meta:name="DC.title">Toestemming voor Seizoensopening Zwembad Weiteveen van 29 mei tot en met 1 juni 2025 aan Kerkenweg 3 te Weiteveen</meta:user-defined>
    <meta:user-defined meta:name="DCTERMS.W3CDTF/DCTERMS.available">2025-04-15</meta:user-defined>
    <meta:user-defined meta:name="DCTERMS.W3CDTF/OVERHEIDop.jaargang">2025</meta:user-defined>
    <meta:user-defined meta:name="OVERHEIDop.publicationIssue">163692</meta:user-defined>
    <meta:user-defined meta:name="OVERHEIDop.GmbID/DC.identifier">gmb-2025-163692</meta:user-defined>
    <meta:user-defined meta:name="OVERHEIDop.versieInformatie"/>
  </office:meta>
</office:document-meta>
</file>