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eukenhof 37, 8212 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eukenhof 37, 8212 EG Lelystad, het veranderen van een gevelpaneel (garagedeur) </text:span>
          </text:p>
            <text:p text:style-name="common-al">Wij hebben op 10 april 2025 een aanvraag omgevingsvergunning ontvangen voor het veranderen van een gevelpaneel (garagedeur) , op Beukenhof 37, 8212 EG Lelystad. De aanvraag heeft dossiernummer 099578641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0-04-2025. De gemeente neemt daarover waarschijnlijk voor 05-06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6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786412</meta:user-defined>
    <dc:language>nl</dc:language>
    <meta:user-defined meta:name="OVERHEIDop.locatietype/OVERHEIDop.gebiedsmarkering">Punt</meta:user-defined>
    <meta:user-defined meta:name="DC.title">Ontvangen aanvraag - Beukenhof 37, 8212 EG Lelysta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91</meta:user-defined>
    <meta:user-defined meta:name="OVERHEIDop.GmbID/DC.identifier">gmb-2025-163691</meta:user-defined>
    <meta:user-defined meta:name="OVERHEIDop.versieInformatie"/>
  </office:meta>
</office:document-meta>
</file>