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brug op locatie Bonrepas 7 a, 2855 AA Vl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4-2025 heeft de gemeente een aanvraag omgevingsvergunning ontvangen voor het bouwen van een brug op locatie Bonrepas 7 a, 2855 AA Vlist. De aanvraag is geregistreerd onder zaaknummer 1931160207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6369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9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69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02078</meta:user-defined>
    <meta:user-defined meta:name="DCTERMS.abstract">Graag deze nieuw ingekomen aanvraag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bouwen van een brug op locatie Bonrepas 7 a, 2855 AA Vlist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690</meta:user-defined>
    <meta:user-defined meta:name="OVERHEIDop.GmbID/DC.identifier">gmb-2025-163690</meta:user-defined>
    <meta:user-defined meta:name="OVERHEIDop.versieInformatie"/>
  </office:meta>
</office:document-meta>
</file>