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9-04-2025 hebben wij een aanvraag reguliere omgevingsvergunning voor het kappen van een boom op het adres De Peppelaar 12 7491DK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04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6368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8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8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1932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9-04-2025 hebben wij een aanvraag reguliere omgevingsvergunning voor het kappen van een boom op het adres De Peppelaar 12 7491DK Delden ontvangen.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687</meta:user-defined>
    <meta:user-defined meta:name="OVERHEIDop.GmbID/DC.identifier">gmb-2025-163687</meta:user-defined>
    <meta:user-defined meta:name="OVERHEIDop.versieInformatie"/>
  </office:meta>
</office:document-meta>
</file>