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ummerfun Boekietr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0174.</text:p>
            <text:p text:style-name="common-al">Datum:  28 april 2025</text:p>
            <text:p text:style-name="common-al">Omschrijving: Summerfun Boekietram; rondrijden met de Wildervankster Paardentram om kinderboeken uit te delen langs 3 verschillende locaties van 10.30 tot 16.00 uur</text:p>
            <text:p text:style-name="last-al">Locatie:  parkeerplaats o.b.s. Noorderbreedte, Meezenbroekstraat, parkeerplaats Scouting in Borgerswold en Museumplein, centrum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0174</meta:user-defined>
    <meta:user-defined meta:name="DCTERMS.abstract">Datum: 28 april 2025 | Omschrijving: Summerfun Boekietram; uitdelen kinderboeken met de Wildervankster Paardentram 10.30 tot 16.00 uur | Locatie: parkeerplaats o.b.s. Noorderbreedte, Meezenbroekstraat, parkeerplaats Scouting in Borgerswold en Museumplein, centrum Veen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klein evenement Summerfun Boekietr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83</meta:user-defined>
    <meta:user-defined meta:name="OVERHEIDop.GmbID/DC.identifier">gmb-2025-163683</meta:user-defined>
    <meta:user-defined meta:name="OVERHEIDop.versieInformatie"/>
  </office:meta>
</office:document-meta>
</file>