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acht van Klazienaveen op 24 mei 2025 van 20.00 tot 01.00 uur aan Marktplein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8 april 2025, <text:span text:style-name="nadrukvet">Marktplein,</text:span> Nacht van Klazienaveen op 24 mei 2025 van 20.00 uur tot 01.00 uur (5165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6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1650-2025</meta:user-defined>
    <dc:language>nl</dc:language>
    <meta:user-defined meta:name="OVERHEIDop.locatietype/OVERHEIDop.gebiedsmarkering">Woonplaats</meta:user-defined>
    <meta:user-defined meta:name="DC.title">Toestemming voor de Nacht van Klazienaveen op 24 mei 2025 van 20.00 tot 01.00 uur aan Marktplein te Klazienaveen</meta:user-defined>
    <meta:user-defined meta:name="DCTERMS.W3CDTF/DCTERMS.available">2025-04-15</meta:user-defined>
    <meta:user-defined meta:name="DCTERMS.W3CDTF/OVERHEIDop.jaargang">2025</meta:user-defined>
    <meta:user-defined meta:name="OVERHEIDop.publicationIssue">163682</meta:user-defined>
    <meta:user-defined meta:name="OVERHEIDop.GmbID/DC.identifier">gmb-2025-163682</meta:user-defined>
    <meta:user-defined meta:name="OVERHEIDop.versieInformatie"/>
  </office:meta>
</office:document-meta>
</file>