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daken, Pastorijweg 40-42 te Vijlen, kadastraal bekend gemeente Vaals, sectie A nummers 10928 en 106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hogen van de daken op locatie Pastorijweg 40-42 te Vijlen, kadastraal bekend gemeente Vaals, sectie A nummers 10928 en 106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me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5adfa99-d853-45d7-b812-a21705920d2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6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4</meta:user-defined>
    <meta:user-defined meta:name="DCTERMS.abstract">Betreft:  Besluit op locatie Pastorijweg 40-42 te Vijlen, kadastraal bekend gemeente Vaals, sectie A nummers 10928 en 10695</meta:user-defined>
    <dc:language>nl</dc:language>
    <meta:user-defined meta:name="OVERHEIDop.locatietype/OVERHEIDop.gebiedsmarkering">Vlak</meta:user-defined>
    <meta:user-defined meta:name="DC.title">Toestemming voor het verhogen van de daken, Pastorijweg 40-42 te Vijlen, kadastraal bekend gemeente Vaals, sectie A nummers 10928 en 10695</meta:user-defined>
    <meta:user-defined meta:name="OVERHEIDop.datumEindeReactietermijn">2025-05-22</meta:user-defined>
    <meta:user-defined meta:name="OVERHEIDop.terinzageleggingBG">https://jeleefomgeving.nl/inzien/001737211/65adfa99-d853-45d7-b812-a21705920d26</meta:user-defined>
    <meta:user-defined meta:name="DCTERMS.W3CDTF/DCTERMS.available">2025-04-15</meta:user-defined>
    <meta:user-defined meta:name="DCTERMS.W3CDTF/OVERHEIDop.jaargang">2025</meta:user-defined>
    <meta:user-defined meta:name="OVERHEIDop.publicationIssue">163681</meta:user-defined>
    <meta:user-defined meta:name="OVERHEIDop.GmbID/DC.identifier">gmb-2025-163681</meta:user-defined>
    <meta:user-defined meta:name="OVERHEIDop.versieInformatie"/>
  </office:meta>
</office:document-meta>
</file>