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renthe Loopfestijn op 24 mei 2025 van 12.00 tot en met 18.00 uur aan het centrum en de omgeving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8 april 2025, <text:span text:style-name="nadrukvet">Centrum en omgeving,</text:span> Drenthe Loopfestijn op 24 mei 2025 van 12.00 uur tot en met 18.00 uur (6566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67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7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7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662-2025</meta:user-defined>
    <dc:language>nl</dc:language>
    <meta:user-defined meta:name="OVERHEIDop.locatietype/OVERHEIDop.gebiedsmarkering">Woonplaats</meta:user-defined>
    <meta:user-defined meta:name="DC.title">Toestemming voor Drenthe Loopfestijn op 24 mei 2025 van 12.00 tot en met 18.00 uur aan het centrum en de omgeving te Klazienaveen</meta:user-defined>
    <meta:user-defined meta:name="DCTERMS.W3CDTF/DCTERMS.available">2025-04-15</meta:user-defined>
    <meta:user-defined meta:name="DCTERMS.W3CDTF/OVERHEIDop.jaargang">2025</meta:user-defined>
    <meta:user-defined meta:name="OVERHEIDop.publicationIssue">163679</meta:user-defined>
    <meta:user-defined meta:name="OVERHEIDop.GmbID/DC.identifier">gmb-2025-163679</meta:user-defined>
    <meta:user-defined meta:name="OVERHEIDop.versieInformatie"/>
  </office:meta>
</office:document-meta>
</file>