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25 jarig jubileum shantykoor de Rundezangers en Millennium-leed op 22 juni 2025 van 14.00 tot en met 18.00 uur aan Marktplein aan het Hoofdkanaal WZ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7 april 2025, <text:span text:style-name="nadrukvet">Marktplein aan het Hoofdkanaal WZ,</text:span> 25 jarig jubileum shantykoor de Rundezangers en Millennium-leed op 22 juni 2025 van 14.00 uur tot en met 18.00 uur </text:p>
            <text:p text:style-name="common-al">(5902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7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9023-2025</meta:user-defined>
    <dc:language>nl</dc:language>
    <meta:user-defined meta:name="OVERHEIDop.locatietype/OVERHEIDop.gebiedsmarkering">Weg</meta:user-defined>
    <meta:user-defined meta:name="DC.title">Toestemming voor het 25 jarig jubileum shantykoor de Rundezangers en Millennium-leed op 22 juni 2025 van 14.00 tot en met 18.00 uur aan Marktplein aan het Hoofdkanaal WZ te Emmer-Compascuum</meta:user-defined>
    <meta:user-defined meta:name="DCTERMS.W3CDTF/DCTERMS.available">2025-04-15</meta:user-defined>
    <meta:user-defined meta:name="DCTERMS.W3CDTF/OVERHEIDop.jaargang">2025</meta:user-defined>
    <meta:user-defined meta:name="OVERHEIDop.publicationIssue">163676</meta:user-defined>
    <meta:user-defined meta:name="OVERHEIDop.GmbID/DC.identifier">gmb-2025-163676</meta:user-defined>
    <meta:user-defined meta:name="OVERHEIDop.versieInformatie"/>
  </office:meta>
</office:document-meta>
</file>