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op aanvraag - Oostranddreef 1, 8212 AZ Lelysta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meente Lelystad, beschikking op aanvraag omgevingsvergunning, Oostranddreef 1, 8212 AZ Lelystad, het veranderen van een gebouw (intern) het plaatsen van kozijnen en zonnepanelen</text:span>
          </text:p>
            <text:p text:style-name="common-al">
            
          </text:p>
            <text:p text:style-name="common-al">Wij hebben op 11 april 2025 een besluit genomen op de aanvraag voor een omgevingsvergunning met dossiernummer 0995734921 voor het veranderen van een gebouw (intern) het plaatsen van kozijnen en zonnepanelen, op Oostranddreef 1, 8212 AZ Lelystad. De aangevraagde omgevingsvergunning is Verleend - bewaren.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Als u belanghebbende bent bij het besluit, kunt u tot 6 weken na besluitdatum laten weten dat u het niet eens bent met de vergunning. Dit heet bezwaar maken. U kunt bezwaar maken als de vergunning tegen uw belangen ingaat. In deze periode kunt u ook de documenten met informatie over de vergunning in het stadhuis bekijken. Let op, dit kan uitsluitend op afspraak. Bezoek voor meer informatie over het bekijken van de documenten of de openingstijden en het adres van het stadhuis op de website van de gemeente. </text:p>
            <text:p text:style-name="common-al">
            
          </text:p>
            <text:p text:style-name="common-al">U kunt uw bezwaarschrift digitaal indienen, via externe link: <text:a xlink:href="https://www.lelystad.nl/4/klachtenbezwaar/Bezwaar.html" xlink:type="simple">www.lelystad.nl/4/klachtenbezwaar/Bezwaar.html</text:a>. Dit kan ook per brief, t.a.v. het college van de gemeente Lelystad, Postbus 91, 8200 AB Lelystad. </text:p>
            <text:p text:style-name="common-al">
            
          </text:p>
            <text:p text:style-name="common-al">Vermeld in uw bezwaarschrift altijd de datum, uw naam, adres, telefoonnummer, handtekening, het dossiernummer van dit besluit en de reden(en) waarom u bezwaar maakt. Dient iemand anders namens u een bezwaarschrift in, stuur dan een machtiging mee.</text:p>
            <text:p text:style-name="common-al">
            
          </text:p>
            <text:p text:style-name="common-al">U kunt ook digitaal het verzoekschrift indienen bij de genoemde rechtbank via externe link: <text:a xlink:href="https://www.rechtspraak.nl/Organisatie-en-contact/Rechtsgebieden/Bestuursrecht" xlink:type="simple">www.rechtspraak.nl/Organisatie-en-contact/Rechtsgebieden/Bestuursrecht</text:a>. Voor het behandelen van een verzoek worden griffiekosten in rekening gebracht.</text:p>
            <text:p text:style-name="common-al">Voor meer informatie over het maken van bezwaar kunt u de brochure 'Bezwaar en beroep tegen een beslissing van de overheid' downloaden van de website via externe link:</text:p>
            <text:p text:style-name="common-al">
            <text:a xlink:href="https://www.rijksoverheid.nl/onderwerpen/bezwaar-en-beroep/documenten/brochures/2015/04/14/bezwaar-en-beroep-tegen-een-beslissing-van-de-overheid" xlink:type="simple">www.rijksoverheid.nl/onderwerpen/bezwaar-en-beroep/documenten/brochures/2015/04/14/bezwaar-en-beroep-tegen-een-beslissing-van-de-overheid</text:a>. Voor algemene informatie over procedures kunt u ook bellen met de rijksoverheid op telefoonnummer 1400 (lokaal tarief).</text:p>
            <text:p text:style-name="common-al">
            
          </text:p>
            <text:p text:style-name="common-al">De bekendmaking van het besluit is gelijk aan de genoemde datum van het besluit.</text:p>
            <text:p text:style-name="common-al">
            
          </text:p>
            <text:p text:style-name="common-al">
            <text:span text:style-name="nadrukvet">Heeft u vragen over de vergunning?</text:span>
          </text:p>
            <text:p text:style-name="last-al">Dan kunt u telefonisch contact opnemen met een medewerker van het team Omgevingsplan en vergunningen via telefoonnummer 14 03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163674</text:span><text:line-break/><text:date style:data-style-name="dag" text:fixed="true" text:date-value="2025-04-15"/><text:line-break/><text:date style:data-style-name="jaar" text:fixed="true" text:date-value="2025-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3674</text:span><text:date style:data-style-name="nicedate" text:fixed="true" text:date-value="2025-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3674</text:span><text:date style:data-style-name="nicedate" text:fixed="true" text:date-value="2025-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Lelystad</meta:user-defined>
    <meta:user-defined meta:name="OVERHEIDop.Rubriek/DC.type">omgevingsvergunning</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995734921</meta:user-defined>
    <dc:language>nl</dc:language>
    <meta:user-defined meta:name="OVERHEIDop.locatietype/OVERHEIDop.gebiedsmarkering">Punt</meta:user-defined>
    <meta:user-defined meta:name="DC.title">Beschikking op aanvraag - Oostranddreef 1, 8212 AZ Lelystad</meta:user-defined>
    <meta:user-defined meta:name="DCTERMS.W3CDTF/DCTERMS.available">2025-04-15</meta:user-defined>
    <meta:user-defined meta:name="DCTERMS.W3CDTF/OVERHEIDop.jaargang">2025</meta:user-defined>
    <meta:user-defined meta:name="OVERHEIDop.publicationIssue">163674</meta:user-defined>
    <meta:user-defined meta:name="OVERHEIDop.GmbID/DC.identifier">gmb-2025-163674</meta:user-defined>
    <meta:user-defined meta:name="OVERHEIDop.versieInformatie"/>
  </office:meta>
</office:document-meta>
</file>