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Emmer-Compascuum op 26 april 2025 van 9.00 tot 23.00 uur aan Hoofdkanaal OZ ter hoogte van nummer 2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8 april 2025, <text:span text:style-name="nadrukvet">Hoofdkanaal OZ ter hoogte van nr. 2,</text:span> Koningsdag Emmer-Compascuum op 26 april 2025 van 9.00 uur tot 23.00 uur (83810-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67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7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7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3810-2025</meta:user-defined>
    <dc:language>nl</dc:language>
    <meta:user-defined meta:name="OVERHEIDop.locatietype/OVERHEIDop.gebiedsmarkering">Adres</meta:user-defined>
    <meta:user-defined meta:name="DC.title">Toestemming voor Koningsdag Emmer-Compascuum op 26 april 2025 van 9.00 tot 23.00 uur aan Hoofdkanaal OZ ter hoogte van nummer 2 te Emmer-Compascuum</meta:user-defined>
    <meta:user-defined meta:name="DCTERMS.W3CDTF/DCTERMS.available">2025-04-15</meta:user-defined>
    <meta:user-defined meta:name="DCTERMS.W3CDTF/OVERHEIDop.jaargang">2025</meta:user-defined>
    <meta:user-defined meta:name="OVERHEIDop.publicationIssue">163672</meta:user-defined>
    <meta:user-defined meta:name="OVERHEIDop.GmbID/DC.identifier">gmb-2025-163672</meta:user-defined>
    <meta:user-defined meta:name="OVERHEIDop.versieInformatie"/>
  </office:meta>
</office:document-meta>
</file>