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raamsticker aan Claudius Prinsenlaan 10 4811D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raamsticker aan Claudius Prinsenlaan 10 4811DJ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Voor het uitvoeren van dit project is geen omgevingsvergunning nodig voor de omgevingsplan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11-04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0183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66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83</meta:user-defined>
    <meta:user-defined meta:name="DCTERMS.abstract">het plaatsen van een raamstic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t omgevingsvergunningplichtig voor het plaatsen van een raamsticker aan Claudius Prinsenlaan 10 4811DJ Breda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69</meta:user-defined>
    <meta:user-defined meta:name="OVERHEIDop.GmbID/DC.identifier">gmb-2025-163669</meta:user-defined>
    <meta:user-defined meta:name="OVERHEIDop.versieInformatie"/>
  </office:meta>
</office:document-meta>
</file>