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45 jaar Barger-Oosterveld van 22 tot en met 25 mei 2025 aan Willem Grolstraat ter hoogte van nummer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4 april 2025, <text:span text:style-name="nadrukvet">Willem Grolstraat ter hoogte van nummer 94,</text:span> 145 jaar Barger-Oosterveld van 22 tot en met 25 mei 2025 (38052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0526-2024</meta:user-defined>
    <dc:language>nl</dc:language>
    <meta:user-defined meta:name="OVERHEIDop.locatietype/OVERHEIDop.gebiedsmarkering">Adres</meta:user-defined>
    <meta:user-defined meta:name="DC.title">Toestemming voor 145 jaar Barger-Oosterveld van 22 tot en met 25 mei 2025 aan Willem Grolstraat ter hoogte van nummer 94 te Emmen</meta:user-defined>
    <meta:user-defined meta:name="DCTERMS.W3CDTF/DCTERMS.available">2025-04-15</meta:user-defined>
    <meta:user-defined meta:name="DCTERMS.W3CDTF/OVERHEIDop.jaargang">2025</meta:user-defined>
    <meta:user-defined meta:name="OVERHEIDop.publicationIssue">163668</meta:user-defined>
    <meta:user-defined meta:name="OVERHEIDop.GmbID/DC.identifier">gmb-2025-163668</meta:user-defined>
    <meta:user-defined meta:name="OVERHEIDop.versieInformatie"/>
  </office:meta>
</office:document-meta>
</file>