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ghland Games Emmen op 7 juni 2025 van 10.00 tot 20.00 uur aan Ullevi 1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8 april 2025, <text:span text:style-name="nadrukvet">Ullevi 16</text:span><text:span text:style-name="nadrukvet"> (</text:span><text:span text:style-name="nadrukvet">Sportpark Meerdijk</text:span><text:span text:style-name="nadrukvet">),</text:span> Highland Games Emmen op 7 juni 2025 van 10.00 uur tot 20.00 uur (4979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798-2025</meta:user-defined>
    <dc:language>nl</dc:language>
    <meta:user-defined meta:name="OVERHEIDop.locatietype/OVERHEIDop.gebiedsmarkering">Adres</meta:user-defined>
    <meta:user-defined meta:name="DC.title">Toestemming voor Highland Games Emmen op 7 juni 2025 van 10.00 tot 20.00 uur aan Ullevi 16 te Emmen</meta:user-defined>
    <meta:user-defined meta:name="DCTERMS.W3CDTF/DCTERMS.available">2025-04-15</meta:user-defined>
    <meta:user-defined meta:name="DCTERMS.W3CDTF/OVERHEIDop.jaargang">2025</meta:user-defined>
    <meta:user-defined meta:name="OVERHEIDop.publicationIssue">163664</meta:user-defined>
    <meta:user-defined meta:name="OVERHEIDop.GmbID/DC.identifier">gmb-2025-163664</meta:user-defined>
    <meta:user-defined meta:name="OVERHEIDop.versieInformatie"/>
  </office:meta>
</office:document-meta>
</file>