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Delfweg 90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347904 (2023-016436), de herontwikkeling van de locatie en het bouwen van 4 bedrijfshallen, Delfweg 90 te Noordwijkerhout</text:p>
            <text:p text:style-name="common-al"/>
            <text:p text:style-name="common-al">
            <text:span text:style-name="nadrukvet">Ter visie legging</text:span>
          </text:p>
            <text:p text:style-name="common-al">Het ontwerpbesluit met bijbehorende stukken ligt ter inzage van woensdag 16 april 2025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omgevingsvergunning via <text:a xlink:href="mailto:infobouwen@odwh.nl.O" xlink:type="simple">infobouwen@odwh.nl.</text:a> Of u stuurt een brief aan: Omgevingsdienst West-Holland, t.a.v. het college van Burgemeester en Wethouders, Postbus 159, 2300 AD Leiden. </text:p>
            <text:p text:style-name="last-al">Vermeld bij uw zienswijze, uw naam, adres en telefoonnummer, verzendingsdatum, handtekening, het adres van de aanvraag en het zaaknummer 2023-016436.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366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6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47904</meta:user-defined>
    <meta:user-defined meta:name="DCTERMS.abstract">de herontwikkeling van de locatie en het bouwen van 4 bedrijfshallen</meta:user-defined>
    <dc:language>nl</dc:language>
    <meta:user-defined meta:name="OVERHEIDop.locatietype/OVERHEIDop.gebiedsmarkering">Adres</meta:user-defined>
    <meta:user-defined meta:name="DC.title">Ontwerpbesluit omgevingsvergunning - Delfweg 90 te Noordwijkerhout</meta:user-defined>
    <meta:user-defined meta:name="DCTERMS.W3CDTF/DCTERMS.available">2025-04-15</meta:user-defined>
    <meta:user-defined meta:name="DCTERMS.W3CDTF/OVERHEIDop.jaargang">2025</meta:user-defined>
    <meta:user-defined meta:name="OVERHEIDop.publicationIssue">163662</meta:user-defined>
    <meta:user-defined meta:name="OVERHEIDop.GmbID/DC.identifier">gmb-2025-163662</meta:user-defined>
    <meta:user-defined meta:name="OVERHEIDop.versieInformatie"/>
  </office:meta>
</office:document-meta>
</file>