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ertijdmarkt op 27 juli 2025 van 10.00 tot en met 17.00 uur aan Ullevi 16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7 april 2025, <text:span text:style-name="nadrukvet">de wielerbaan aan de Ullevi 16,</text:span> Oertijdmarkt op 27 juli 2025 van 10.00 uur tot en met 17.00 uur (10764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7647-2025</meta:user-defined>
    <dc:language>nl</dc:language>
    <meta:user-defined meta:name="OVERHEIDop.locatietype/OVERHEIDop.gebiedsmarkering">Adres</meta:user-defined>
    <meta:user-defined meta:name="DC.title">Toestemming voor de Oertijdmarkt op 27 juli 2025 van 10.00 tot en met 17.00 uur aan Ullevi 16 te Emmen</meta:user-defined>
    <meta:user-defined meta:name="DCTERMS.W3CDTF/DCTERMS.available">2025-04-15</meta:user-defined>
    <meta:user-defined meta:name="DCTERMS.W3CDTF/OVERHEIDop.jaargang">2025</meta:user-defined>
    <meta:user-defined meta:name="OVERHEIDop.publicationIssue">163660</meta:user-defined>
    <meta:user-defined meta:name="OVERHEIDop.GmbID/DC.identifier">gmb-2025-163660</meta:user-defined>
    <meta:user-defined meta:name="OVERHEIDop.versieInformatie"/>
  </office:meta>
</office:document-meta>
</file>