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loterij op 23 juli 2025 tijdens de paardenmarkt op de locatie Kerkstraat 1 a te Alblasserdam zaaknummer Z-25-45867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een loterij op 23 juli 2025 tijdens de paardenmarkt op de locatie Omgeving Kerkstraat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365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5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5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loterij op 23 juli 2025 tijdens de paardenmarkt op de locatie Kerkstraat 1 a te Alblasserdam zaaknummer Z-25-458671</meta:user-defined>
    <meta:user-defined meta:name="DCTERMS.W3CDTF/DCTERMS.available">2025-04-15</meta:user-defined>
    <meta:user-defined meta:name="DCTERMS.W3CDTF/OVERHEIDop.jaargang">2025</meta:user-defined>
    <meta:user-defined meta:name="OVERHEIDop.publicationIssue">163654</meta:user-defined>
    <meta:user-defined meta:name="OVERHEIDop.GmbID/DC.identifier">gmb-2025-163654</meta:user-defined>
    <meta:user-defined meta:name="OVERHEIDop.versieInformatie"/>
  </office:meta>
</office:document-meta>
</file>