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evrijdingsdag Emmen 2025 op 5 mei 2025 van 14.00 tot 01.00 uur aan Raadhuisplein te Emm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EMMEN</text:span>
          </text:p>
            <text:p text:style-name="common-al">8 april 2025<text:span text:style-name="nadrukvet">, Raadhuisplein,</text:span> Bevrijdingsdag Emmen 2025 op 5 mei 2025 van 14.00 uur tot 01.00 uur (33998-2025)</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63651</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651</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651</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33998-2025</meta:user-defined>
    <dc:language>nl</dc:language>
    <meta:user-defined meta:name="OVERHEIDop.locatietype/OVERHEIDop.gebiedsmarkering">Weg</meta:user-defined>
    <meta:user-defined meta:name="DC.title">Toestemming voor Bevrijdingsdag Emmen 2025 op 5 mei 2025 van 14.00 tot 01.00 uur aan Raadhuisplein te Emmen</meta:user-defined>
    <meta:user-defined meta:name="DCTERMS.W3CDTF/DCTERMS.available">2025-04-15</meta:user-defined>
    <meta:user-defined meta:name="DCTERMS.W3CDTF/OVERHEIDop.jaargang">2025</meta:user-defined>
    <meta:user-defined meta:name="OVERHEIDop.publicationIssue">163651</meta:user-defined>
    <meta:user-defined meta:name="OVERHEIDop.GmbID/DC.identifier">gmb-2025-163651</meta:user-defined>
    <meta:user-defined meta:name="OVERHEIDop.versieInformatie"/>
  </office:meta>
</office:document-meta>
</file>