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Villa Karaoke BV ; wijziging leidinggevende, Stratumseind 16 5611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091 </text:p>
            <text:p text:style-name="common-al"> Omschrijving: horecabedrijf Villa Karaoke BV ; wijziging leidinggeven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16 5611ES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1-04-2025 </text:p>
            <text:p text:style-name="common-al"> Heeft u direct belang bij deze beslissing? Dan kunt u binnen zes weken, na 11-04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365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5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5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091</meta:user-defined>
    <meta:user-defined meta:name="DCTERMS.abstract">horecabedrijf Villa Karaoke BV ; wijziging leidinggevende</meta:user-defined>
    <dc:language>nl</dc:language>
    <meta:user-defined meta:name="OVERHEIDop.locatietype/OVERHEIDop.gebiedsmarkering">Punt</meta:user-defined>
    <meta:user-defined meta:name="DC.title">Besluit: horecabedrijf Villa Karaoke BV ; wijziging leidinggevende, Stratumseind 16 5611ES Eindhov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650</meta:user-defined>
    <meta:user-defined meta:name="OVERHEIDop.GmbID/DC.identifier">gmb-2025-163650</meta:user-defined>
    <meta:user-defined meta:name="OVERHEIDop.versieInformatie"/>
  </office:meta>
</office:document-meta>
</file>