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ool- en Dorpsfeest Weerdinge 2025 van 19 tot en met 22 juni 2025 aan Achterlaan 9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7 april 2025, <text:span text:style-name="nadrukvet">Achterlaan 9 (sportpark V.V. Weerdinge),</text:span> School- en Dorpsfeest Weerdinge 2025 van 19 tot en met 22 juni 2025 (38579-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364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4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4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8579-2025</meta:user-defined>
    <dc:language>nl</dc:language>
    <meta:user-defined meta:name="OVERHEIDop.locatietype/OVERHEIDop.gebiedsmarkering">Adres</meta:user-defined>
    <meta:user-defined meta:name="DC.title">Toestemming voor het School- en Dorpsfeest Weerdinge 2025 van 19 tot en met 22 juni 2025 aan Achterlaan 9 te Emmen</meta:user-defined>
    <meta:user-defined meta:name="DCTERMS.W3CDTF/DCTERMS.available">2025-04-15</meta:user-defined>
    <meta:user-defined meta:name="DCTERMS.W3CDTF/OVERHEIDop.jaargang">2025</meta:user-defined>
    <meta:user-defined meta:name="OVERHEIDop.publicationIssue">163648</meta:user-defined>
    <meta:user-defined meta:name="OVERHEIDop.GmbID/DC.identifier">gmb-2025-163648</meta:user-defined>
    <meta:user-defined meta:name="OVERHEIDop.versieInformatie"/>
  </office:meta>
</office:document-meta>
</file>